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end" fo:margin-top="0.0694in" fo:margin-bottom="0.0694in"/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11" style:family="table-column">
      <style:table-column-properties style:column-width="0.0513in"/>
    </style:style>
    <style:style style:name="TableColumn12" style:family="table-column">
      <style:table-column-properties style:column-width="0.1944in"/>
    </style:style>
    <style:style style:name="TableColumn13" style:family="table-column">
      <style:table-column-properties style:column-width="0.5909in"/>
    </style:style>
    <style:style style:name="TableColumn14" style:family="table-column">
      <style:table-column-properties style:column-width="1.3784in"/>
    </style:style>
    <style:style style:name="TableColumn15" style:family="table-column">
      <style:table-column-properties style:column-width="0.2381in"/>
    </style:style>
    <style:style style:name="TableColumn16" style:family="table-column">
      <style:table-column-properties style:column-width="1.4312in"/>
    </style:style>
    <style:style style:name="TableColumn17" style:family="table-column">
      <style:table-column-properties style:column-width="0.2993in"/>
    </style:style>
    <style:style style:name="TableColumn18" style:family="table-column">
      <style:table-column-properties style:column-width="1.177in"/>
    </style:style>
    <style:style style:name="TableColumn19" style:family="table-column">
      <style:table-column-properties style:column-width="0.2006in"/>
    </style:style>
    <style:style style:name="TableColumn20" style:family="table-column">
      <style:table-column-properties style:column-width="1.3743in"/>
    </style:style>
    <style:style style:name="TableColumn21" style:family="table-column">
      <style:table-column-properties style:column-width="0.2006in"/>
    </style:style>
    <style:style style:name="Table10" style:family="table">
      <style:table-properties style:width="7.1368in" fo:margin-left="-0.2694in" table:align="left"/>
    </style:style>
    <style:style style:name="TableRow22" style:family="table-row">
      <style:table-row-properties style:min-row-height="0.3131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 style:min-row-height="0.3138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 style:min-row-height="0.3423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 style:min-row-height="0.3423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0.3034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2937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min-row-height="0.3027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min-row-height="0.303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min-row-height="0.3423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min-row-height="0.1069in"/>
    </style:style>
    <style:style style:name="TableCell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00" style:family="table-row">
      <style:table-row-properties style:min-row-height="0.4375in"/>
    </style:style>
    <style:style style:name="TableCell10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1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03" style:parent-style-name="內文" style:family="paragraph">
      <style:paragraph-properties fo:margin-left="0.2805in" fo:text-indent="-0.2805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04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05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06" style:parent-style-name="內文" style:family="paragraph">
      <style:paragraph-properties fo:margin-left="0.2805in" fo:text-indent="-0.2791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07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08" style:parent-style-name="內文" style:family="paragraph">
      <style:paragraph-properties fo:margin-left="0.2805in" fo:text-indent="-0.2805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09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13" style:family="table-row">
      <style:table-row-properties style:min-row-height="0.4375in"/>
    </style:style>
    <style:style style:name="TableCell1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04in" fo:padding-left="0.0104in" fo:padding-bottom="0.0104in" fo:padding-right="0.0104in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6" style:family="table-cell">
      <style:table-cell-properties fo:border-top="0.0069in solid #000000" fo:border-left="none" fo:border-bottom="none" fo:border-right="0.0069in solid #000000" style:writing-mode="lr-tb" style:vertical-align="middle" fo:padding-top="0.0104in" fo:padding-left="0.0104in" fo:padding-bottom="0.0104in" fo:padding-right="0.0104in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8" style:family="table-cell">
      <style:table-cell-properties fo:border-top="0.0069in solid #000000" fo:border-left="0.0104in outset #000000" fo:border-bottom="none" fo:border-right="0.0069in solid #000000" style:writing-mode="lr-tb" style:vertical-align="middle" fo:padding-top="0.0104in" fo:padding-left="0.0104in" fo:padding-bottom="0.0104in" fo:padding-right="0.0104in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04in" fo:padding-left="0.0104in" fo:padding-bottom="0.0104in" fo:padding-right="0.0104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Row122" style:family="table-row">
      <style:table-row-properties style:min-row-height="2.6277in"/>
    </style:style>
    <style:style style:name="TableCell124" style:family="table-cell">
      <style:table-cell-properties fo:border-top="0.0069in solid #000000" fo:border-left="0.0069in solid #000000" fo:border-bottom="0.0104in outset #000000" fo:border-right="0.0069in solid #000000" style:writing-mode="lr-tb" fo:padding-top="0.0104in" fo:padding-left="0.0104in" fo:padding-bottom="0.0104in" fo:padding-right="0.0104in"/>
    </style:style>
    <style:style style:name="P123" style:parent-style-name="內文" style:family="paragraph">
      <style:paragraph-properties fo:widows="2" fo:orphans="2" style:snap-to-layout-grid="false" fo:text-align="justify" fo:margin-left="0.0416in" fo:text-indent="0.0006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34" style:parent-style-name="內文" style:family="paragraph">
      <style:paragraph-properties fo:widows="2" fo:orphans="2" style:snap-to-layout-grid="false" fo:text-align="justify" fo:margin-left="0.0416in" fo:text-indent="0.0006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38" style:parent-style-name="內文" style:family="paragraph">
      <style:paragraph-properties fo:widows="2" fo:orphans="2" style:snap-to-layout-grid="false" fo:text-align="justify" fo:margin-left="0.0416in" fo:text-indent="0.625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42" style:parent-style-name="內文" style:family="paragraph">
      <style:paragraph-properties fo:widows="2" fo:orphans="2" style:snap-to-layout-grid="false" fo:text-align="justify" fo:margin-left="0.0416in" fo:text-indent="0.625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49" style:parent-style-name="內文" style:family="paragraph">
      <style:paragraph-properties fo:widows="2" fo:orphans="2" style:snap-to-layout-grid="false" fo:text-align="justify" fo:margin-left="0.0416in" fo:text-indent="0.625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53" style:parent-style-name="內文" style:family="paragraph">
      <style:paragraph-properties fo:widows="2" fo:orphans="2" style:snap-to-layout-grid="false" fo:text-align="justify" fo:margin-left="0.0416in" fo:text-indent="0.625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57" style:parent-style-name="內文" style:family="paragraph">
      <style:paragraph-properties fo:widows="2" fo:orphans="2" fo:text-align="justify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61" style:family="table-cell">
      <style:table-cell-properties fo:border-top="0.0069in solid #000000" fo:border-left="none" fo:border-bottom="0.0104in outset #000000" fo:border-right="0.0069in solid #000000" style:writing-mode="lr-tb" fo:padding-top="0.0104in" fo:padding-left="0.0104in" fo:padding-bottom="0.0104in" fo:padding-right="0.0104in"/>
    </style:style>
    <style:style style:name="P16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63" style:family="table-cell">
      <style:table-cell-properties fo:border-top="0.0069in solid #000000" fo:border-left="0.0104in outset #000000" fo:border-bottom="0.0104in outset #000000" fo:border-right="0.0069in solid #000000" style:writing-mode="lr-tb" style:vertical-align="middle" fo:padding-top="0.0104in" fo:padding-left="0.0104in" fo:padding-bottom="0.0104in" fo:padding-right="0.0104in"/>
    </style:style>
    <style:style style:name="P1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5" style:family="table-cell">
      <style:table-cell-properties fo:border-top="0.0069in solid #000000" fo:border-left="0.0069in solid #000000" fo:border-bottom="0.0104in outset #000000" fo:border-right="0.0069in solid #000000" style:writing-mode="lr-tb" fo:padding-top="0.0104in" fo:padding-left="0.0104in" fo:padding-bottom="0.0104in" fo:padding-right="0.0104in"/>
    </style:style>
    <style:style style:name="P166" style:parent-style-name="內文" style:family="paragraph">
      <style:paragraph-properties fo:widows="2" fo:orphans="2" fo:text-align="justify" fo:margin-top="0.1666in" fo:margin-bottom="0.1666in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P171" style:parent-style-name="內文" style:family="paragraph">
      <style:text-properties style:font-name="標楷體" style:font-name-asian="標楷體"/>
    </style:style>
    <style:style style:name="P172" style:parent-style-name="內文" style:family="paragraph">
      <style:paragraph-properties fo:text-align="end"/>
    </style:style>
  </office:automatic-styles>
  <office:body>
    <office:text text:use-soft-page-breaks="true">
      <text:p text:style-name="P1"><text:span text:style-name="T2">國立高雄大學</text:span><text:span text:style-name="T3">教室</text:span><text:span text:style-name="T4">/場地</text:span><text:span text:style-name="T5">借用</text:span><text:span text:style-name="T6">申請書<text:s/></text:span><text:span text:style-name="T7">(請送</text:span><text:span text:style-name="T8">理學院院辦</text:span><text:span text:style-name="T9">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>
            <text:p text:style-name="P23"/>
          </table:table-cell>
          <table:table-cell>
            <text:p text:style-name="P23"/>
          </table:table-cell>
          <table:table-cell table:style-name="TableCell24" table:number-columns-spanned="2">
            <text:p text:style-name="P23">申<text:s/>請<text:s/>場<text:s/>地</text:p>
          </table:table-cell>
          <table:covered-table-cell/>
          <table:table-cell table:style-name="TableCell25" table:number-columns-spanned="7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>
            <text:p text:style-name="P28"/>
          </table:table-cell>
          <table:table-cell>
            <text:p text:style-name="P28"/>
          </table:table-cell>
          <table:table-cell table:style-name="TableCell29" table:number-columns-spanned="2">
            <text:p text:style-name="P28">借用日期(星期)</text:p>
          </table:table-cell>
          <table:covered-table-cell/>
          <table:table-cell table:style-name="TableCell30" table:number-columns-spanned="3">
            <text:p text:style-name="P31"><text:s/>年 <text:s text:c="2"/>月 <text:s text:c="2"/>日星期：</text:p>
          </table:table-cell>
          <table:covered-table-cell/>
          <table:covered-table-cell/>
          <table:table-cell table:style-name="TableCell32" table:number-columns-spanned="2">
            <text:p text:style-name="P33">參加人數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>
            <text:p text:style-name="P37"/>
          </table:table-cell>
          <table:table-cell>
            <text:p text:style-name="P37"/>
          </table:table-cell>
          <table:table-cell table:style-name="TableCell38" table:number-columns-spanned="2">
            <text:p text:style-name="P37">借<text:s/>用<text:s/>時<text:s/>段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2">
            <text:p text:style-name="P42">冷氣開放時段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>
            <text:p text:style-name="P46"/>
          </table:table-cell>
          <table:table-cell>
            <text:p text:style-name="P46"/>
          </table:table-cell>
          <table:table-cell table:style-name="TableCell47" table:number-columns-spanned="2">
            <text:p text:style-name="P46">借用原因</text:p>
          </table:table-cell>
          <table:covered-table-cell/>
          <table:table-cell table:style-name="TableCell48" table:number-columns-spanned="7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>
            <text:p text:style-name="P51"/>
          </table:table-cell>
          <table:table-cell>
            <text:p text:style-name="P51"/>
          </table:table-cell>
          <table:table-cell table:style-name="TableCell52" table:number-columns-spanned="2">
            <text:p text:style-name="P51">收據繳款人名稱</text:p>
          </table: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2">
            <text:p text:style-name="P56">主 持 人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>
            <text:p text:style-name="P60"/>
          </table:table-cell>
          <table:table-cell>
            <text:p text:style-name="P60"/>
          </table:table-cell>
          <table:table-cell table:style-name="TableCell61" table:number-rows-spanned="4">
            <text:p text:style-name="P60">申</text:p>
            <text:p text:style-name="P62">請</text:p>
            <text:p text:style-name="P63">人</text:p>
          </table:table-cell>
          <table:table-cell table:style-name="TableCell64">
            <text:p text:style-name="P65">姓 <text:s text:c="3"/>名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2" table:number-rows-spanned="4">
            <text:p text:style-name="P69">申請單位主管</text:p>
            <text:p text:style-name="P70">簽 <text:s text:c="7"/>章</text:p>
          </table:table-cell>
          <table:covered-table-cell/>
          <table:table-cell table:style-name="TableCell71" table:number-columns-spanned="2" table:number-rows-spanned="4">
            <text:p text:style-name="P72"/>
          </table:table-cell>
          <table:covered-table-cell/>
        </table:table-row>
        <table:table-row table:style-name="TableRow73">
          <table:table-cell>
            <text:p text:style-name="P74"/>
          </table:table-cell>
          <table:table-cell>
            <text:p text:style-name="P74"/>
          </table:table-cell>
          <table:covered-table-cell>
            <text:p text:style-name="P74"/>
          </table:covered-table-cell>
          <table:table-cell table:style-name="TableCell75">
            <text:p text:style-name="P76">單 <text:s text:c="3"/>位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covered-table-cell>
            <text:p text:style-name="P79"/>
          </table:covered-table-cell>
          <table:covered-table-cell/>
          <table:covered-table-cell>
            <text:p text:style-name="P80"/>
          </table:covered-table-cell>
          <table:covered-table-cell/>
        </table:table-row>
        <table:table-row table:style-name="TableRow81">
          <table:table-cell>
            <text:p text:style-name="P82"/>
          </table:table-cell>
          <table:table-cell>
            <text:p text:style-name="P82"/>
          </table:table-cell>
          <table:covered-table-cell>
            <text:p text:style-name="P82"/>
          </table:covered-table-cell>
          <table:table-cell table:style-name="TableCell83">
            <text:p text:style-name="P84">電 <text:s text:c="3"/>話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  <table:covered-table-cell>
            <text:p text:style-name="P87"/>
          </table:covered-table-cell>
          <table:covered-table-cell/>
          <table:covered-table-cell>
            <text:p text:style-name="P88"/>
          </table:covered-table-cell>
          <table:covered-table-cell/>
        </table:table-row>
        <table:table-row table:style-name="TableRow89">
          <table:table-cell>
            <text:p text:style-name="P90"/>
          </table:table-cell>
          <table:table-cell>
            <text:p text:style-name="P90"/>
          </table:table-cell>
          <table:covered-table-cell>
            <text:p text:style-name="P90"/>
          </table:covered-table-cell>
          <table:table-cell table:style-name="TableCell91">
            <text:p text:style-name="P92">電子郵件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covered-table-cell>
            <text:p text:style-name="P95"/>
          </table:covered-table-cell>
          <table:covered-table-cell/>
          <table:covered-table-cell>
            <text:p text:style-name="P96"/>
          </table:covered-table-cell>
          <table:covered-table-cell/>
        </table:table-row>
        <table:table-row table:style-name="TableRow97">
          <table:table-cell table:style-name="TableCell98" table:number-columns-spanned="8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9"/>
          </table:table-cell>
          <table:table-cell>
            <text:p text:style-name="P99"/>
          </table:table-cell>
          <table:table-cell>
            <text:p text:style-name="P99"/>
          </table:table-cell>
        </table:table-row>
        <table:table-row table:style-name="TableRow100">
          <table:table-cell>
            <text:p text:style-name="P101"/>
          </table:table-cell>
          <table:table-cell table:style-name="TableCell102" table:number-columns-spanned="9">
            <text:p text:style-name="P101">一、申請書最遲應於使用前三個工作日送達理學院辦公室，未依期限送件以致未能完成借用手續者，視同未借用。</text:p>
            <text:p text:style-name="P103">二、場地經本院同意借用後，最遲需於借用前三個工作日完成繳費。如未依期限繳費得取消借用，該時段另接受其他單位申請。</text:p>
            <text:p text:style-name="P104">三、因故取消借用，最遲需於使用日前一天通知理學院辦公室。如當日臨時取消者，不予退費。</text:p>
            <text:p text:style-name="P105">四、借用單位應適當控制音量大小，避免干擾上課師生。</text:p>
            <text:p text:style-name="P106">五、借用單位應注意用電安全。未經同意，不得擅自啟用各項設備，如須臨時另接電源或電器設備，應先洽詢理學院辦公室。</text:p>
            <text:p text:style-name="P107">六、借用單位應保持場地整潔，活動結束後，負責將場地垃圾分類集中，桌椅歸位並恢復原狀。</text:p>
            <text:p text:style-name="P108">七、活動宣傳海報應張貼於指定之公佈欄，不得任意張貼於公共空間，如有路線引導圖、舞台表演用記號標誌等，限使用3M或同級膠帶，嚴禁使用雙面膠及透明膠帶；活動結束後，最遲三日內應移除相關之海報。</text:p>
            <text:p text:style-name="P109">八、借用各演講廳、階梯教室與視聽教室等大型室內空間，其開關門與設備皆由總務處事務組派員到場準備。</text:p>
            <text:p text:style-name="內文"><text:span text:style-name="T110">九、</text:span><text:span text:style-name="T111">如有違反上述之事項，經通知未改善者，一年內申請案從嚴審核</text:span><text:span text:style-name="T11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113">
          <table:table-cell>
            <text:p text:style-name="P114"/>
          </table:table-cell>
          <table:table-cell table:style-name="TableCell115" table:number-columns-spanned="4">
            <text:p text:style-name="P114">理學院承辦人</text:p>
          </table:table-cell>
          <table:covered-table-cell/>
          <table:covered-table-cell/>
          <table:covered-table-cell/>
          <table:table-cell table:style-name="TableCell116">
            <text:p text:style-name="P117">會辦單位</text:p>
          </table:table-cell>
          <table:table-cell table:style-name="TableCell118" table:number-columns-spanned="2">
            <text:p text:style-name="P119">院長或被授權人</text:p>
          </table:table-cell>
          <table:covered-table-cell/>
          <table:table-cell table:style-name="TableCell120" table:number-columns-spanned="2">
            <text:p text:style-name="P121">出納組</text:p>
          </table:table-cell>
          <table:covered-table-cell/>
          <table:table-cell>
            <text:p text:style-name="P121"/>
          </table:table-cell>
        </table:table-row>
        <table:table-row table:style-name="TableRow122">
          <table:table-cell>
            <text:p text:style-name="P123"/>
          </table:table-cell>
          <table:table-cell table:style-name="TableCell124" table:number-columns-spanned="4">
            <text:p text:style-name="P123"><text:span text:style-name="T125">□不收費</text:span><text:span text:style-name="T126"><text:line-break/>□需收費</text:span><text:span text:style-name="T127">總計</text:span><text:span text:style-name="T128">　</text:span><text:span text:style-name="T129">　</text:span><text:span text:style-name="T130">　</text:span><text:span text:style-name="T131">元</text:span><text:span text:style-name="T132"><text:line-break/></text:span><text:span text:style-name="T133">計費標準:□時段計□小時計□天數計</text:span></text:p>
            <text:p text:style-name="P134"><text:span text:style-name="T135">1.場地費:每時段(小時、天)</text:span><text:span text:style-name="T136">　 　　</text:span><text:span text:style-name="T137">元</text:span></text:p>
            <text:p text:style-name="P138"><text:span text:style-name="T139">共</text:span><text:span text:style-name="T140"><text:s text:c="2"/>　　</text:span><text:span text:style-name="T141">時段(小時、天)</text:span></text:p>
            <text:p text:style-name="P142"><text:span text:style-name="T143">小計:</text:span><text:span text:style-name="T144"><text:s text:c="2"/>　 <text:s/>　</text:span><text:span text:style-name="T145">元</text:span><text:span text:style-name="T146"><text:line-break/>2.加班費:每時段1000元，共</text:span><text:span text:style-name="T147"><text:s text:c="2"/>　</text:span><text:span text:style-name="T148">時段</text:span></text:p>
            <text:p text:style-name="P149"><text:span text:style-name="T150">每小時250元，共</text:span><text:span text:style-name="T151"><text:s text:c="2"/>　</text:span><text:span text:style-name="T152">小時</text:span></text:p>
            <text:p text:style-name="P153"><text:span text:style-name="T154">小計:</text:span><text:span text:style-name="T155"><text:s text:c="2"/>　 <text:s/>　</text:span><text:span text:style-name="T156">元</text:span></text:p>
            <text:p text:style-name="P157"><text:span text:style-name="T158">□逾時收費</text:span><text:span text:style-name="T159">　　　</text:span><text:span text:style-name="T160">元</text:span></text:p>
          </table:table-cell>
          <table:covered-table-cell/>
          <table:covered-table-cell/>
          <table:covered-table-cell/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><text:span text:style-name="T167">收據編號：</text:span><text:span text:style-name="T168">　</text:span><text:span text:style-name="T169">　</text:span><text:span text:style-name="T170">　</text:span></text:p>
          </table:table-cell>
          <table:covered-table-cell/>
          <table:table-cell>
            <text:p text:style-name="P166"/>
          </table:table-cell>
        </table:table-row>
      </table:table>
      <text:p text:style-name="P171">請將本單送至「理學院院辦」，完成租借程序。</text:p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09in" fo:margin-bottom="0.5909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ky123.Org</meta:initial-creator>
    <dc:creator>superuser</dc:creator>
    <meta:creation-date>2022-06-10T03:13:00Z</meta:creation-date>
    <dc:date>2022-06-10T03:13:00Z</dc:date>
    <meta:print-date>2022-06-10T03:1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3" meta:character-count="829" meta:row-count="5" meta:non-whitespace-character-count="707"/>
  </office:meta>
</office:document-meta>
</file>