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7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ableColumn47" style:family="table-column">
      <style:table-column-properties style:column-width="0.3743in"/>
    </style:style>
    <style:style style:name="TableColumn48" style:family="table-column">
      <style:table-column-properties style:column-width="0.375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1.0534in"/>
    </style:style>
    <style:style style:name="TableColumn51" style:family="table-column">
      <style:table-column-properties style:column-width="0.446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2604in"/>
    </style:style>
    <style:style style:name="TableColumn55" style:family="table-column">
      <style:table-column-properties style:column-width="0.1145in"/>
    </style:style>
    <style:style style:name="TableColumn56" style:family="table-column">
      <style:table-column-properties style:column-width="0.9229in"/>
    </style:style>
    <style:style style:name="TableColumn57" style:family="table-column">
      <style:table-column-properties style:column-width="1.7027in"/>
    </style:style>
    <style:style style:name="Table46" style:family="table">
      <style:table-properties style:width="6.625in" fo:margin-left="0.0194in" table:align="left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67" style:family="table-row">
      <style:table-row-properties style:row-height="0.4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P7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1" style:family="table-row">
      <style:table-row-properties style:row-height="0.236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0" style:family="table-row">
      <style:table-row-properties style:row-height="0.236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9" style:family="table-row">
      <style:table-row-properties style:row-height="0.236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/>
    </style:style>
    <style:style style:name="TableRow109" style:family="table-row">
      <style:table-row-properties style:row-height="0.236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4" style:parent-style-name="預設段落字型" style:family="text">
      <style:text-properties style:font-name="標楷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="標楷體"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style:font-name="標楷體" fo:font-size="11pt" style:font-size-asian="11pt"/>
    </style:style>
    <style:style style:name="T12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25" style:family="table-row">
      <style:table-row-properties style:row-height="0.236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2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1" style:family="table-row">
      <style:table-row-properties style:row-height="0.2361in" fo:keep-together="always"/>
    </style:style>
    <style:style style:name="P14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3" style:family="table-row">
      <style:table-row-properties style:row-height="0.2361in" fo:keep-together="always"/>
    </style:style>
    <style:style style:name="P15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65" style:family="table-row">
      <style:table-row-properties style:row-height="0.2361in" fo:keep-together="always"/>
    </style:style>
    <style:style style:name="P16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77" style:family="table-row">
      <style:table-row-properties style:row-height="0.2361in" fo:keep-together="always"/>
    </style:style>
    <style:style style:name="P1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89" style:family="table-row">
      <style:table-row-properties style:row-height="0.236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-0.0076in">
        <style:tab-stops/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2" style:family="table-row">
      <style:table-row-properties style:row-height="0.2361in" fo:keep-together="always"/>
    </style:style>
    <style:style style:name="P20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14" style:family="table-row">
      <style:table-row-properties style:row-height="0.236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27" style:family="table-row">
      <style:table-row-properties style:row-height="0.2361in" fo:keep-together="always"/>
    </style:style>
    <style:style style:name="P2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39" style:family="table-row">
      <style:table-row-properties style:row-height="0.2361in" fo:keep-together="always"/>
    </style:style>
    <style:style style:name="P24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51" style:family="table-row">
      <style:table-row-properties style:row-height="0.4868in" fo:keep-together="always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63" style:family="table-row">
      <style:table-row-properties style:row-height="0.236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80" style:family="table-row">
      <style:table-row-properties style:row-height="0.2361in" fo:keep-together="always"/>
    </style:style>
    <style:style style:name="P28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90" style:family="table-row">
      <style:table-row-properties style:row-height="0.2361in" fo:keep-together="always"/>
    </style:style>
    <style:style style:name="P29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00" style:family="table-row">
      <style:table-row-properties style:row-height="0.2361in" fo:keep-together="always"/>
    </style:style>
    <style:style style:name="P30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10" style:family="table-row">
      <style:table-row-properties style:row-height="0.2361in" fo:keep-together="always"/>
    </style:style>
    <style:style style:name="P31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0" style:family="table-row">
      <style:table-row-properties style:min-row-height="0.243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5" style:family="table-row">
      <style:table-row-properties style:min-row-height="0.243in" fo:keep-together="always"/>
    </style:style>
    <style:style style:name="P32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9" style:family="table-row">
      <style:table-row-properties style:min-row-height="0.243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4" style:family="table-row">
      <style:table-row-properties style:min-row-height="0.243in" fo:keep-together="always"/>
    </style:style>
    <style:style style:name="P33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8" style:family="table-row">
      <style:table-row-properties style:min-row-height="0.2416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49" style:family="table-row">
      <style:table-row-properties style:min-row-height="0.2416in" fo:keep-together="always"/>
    </style:style>
    <style:style style:name="P35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3" style:family="table-row">
      <style:table-row-properties style:min-row-height="0.2416in" fo:keep-together="always"/>
    </style:style>
    <style:style style:name="P35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7" style:family="table-row">
      <style:table-row-properties style:min-row-height="0.2416in" fo:keep-together="always"/>
    </style:style>
    <style:style style:name="P35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1" style:family="table-row">
      <style:table-row-properties style:min-row-height="0.2416in" fo:keep-together="always"/>
    </style:style>
    <style:style style:name="P36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5" style:family="table-row">
      <style:table-row-properties style:min-row-height="0.981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1" style:parent-style-name="內文" style:family="paragraph">
      <style:paragraph-properties fo:text-align="justify" fo:line-height="0.3472in"/>
      <style:text-properties fo:font-size="14pt" style:font-size-asian="14pt"/>
    </style:style>
    <style:style style:name="P372" style:parent-style-name="內文" style:family="paragraph">
      <style:paragraph-properties fo:break-before="page" fo:text-align="justify" fo:line-height="0.3472in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P380" style:parent-style-name="內文" style:family="paragraph">
      <style:paragraph-properties fo:text-align="justify" fo:line-height="0.3472in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ableColumn389" style:family="table-column">
      <style:table-column-properties style:column-width="0.3604in"/>
    </style:style>
    <style:style style:name="TableColumn390" style:family="table-column">
      <style:table-column-properties style:column-width="6.8479in"/>
    </style:style>
    <style:style style:name="Table388" style:family="table">
      <style:table-properties style:width="7.2083in" fo:margin-left="0in" table:align="center"/>
    </style:style>
    <style:style style:name="TableRow391" style:family="table-row">
      <style:table-row-properties style:min-row-height="0.625in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96" style:family="table-column">
      <style:table-column-properties style:column-width="1.6493in"/>
    </style:style>
    <style:style style:name="TableColumn397" style:family="table-column">
      <style:table-column-properties style:column-width="1.7486in"/>
    </style:style>
    <style:style style:name="TableColumn398" style:family="table-column">
      <style:table-column-properties style:column-width="1.5006in"/>
    </style:style>
    <style:style style:name="TableColumn399" style:family="table-column">
      <style:table-column-properties style:column-width="1.9277in"/>
    </style:style>
    <style:style style:name="Table395" style:family="table">
      <style:table-properties style:width="6.8263in" style:rel-width="100%" fo:margin-left="0in" table:align="left"/>
    </style:style>
    <style:style style:name="TableRow400" style:family="table-row">
      <style:table-row-properties style:min-row-height="0.4604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style:line-break="normal"/>
    </style:style>
    <style:style style:name="T40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0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style:line-break="normal"/>
    </style:style>
    <style:style style:name="T41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style:line-break="normal"/>
    </style:style>
    <style:style style:name="T41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1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1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17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內文" style:family="paragraph">
      <style:paragraph-properties fo:widows="2" fo:orphans="2" style:line-break="normal"/>
    </style:style>
    <style:style style:name="T42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style:line-break="normal"/>
    </style:style>
    <style:style style:name="T42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style:line-break="normal"/>
    </style:style>
    <style:style style:name="T43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3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436" style:family="table-row">
      <style:table-row-properties style:min-row-height="0.8423in"/>
    </style:style>
    <style:style style:name="TableCell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2" style:family="table-column">
      <style:table-column-properties style:column-width="1.6493in"/>
    </style:style>
    <style:style style:name="TableColumn443" style:family="table-column">
      <style:table-column-properties style:column-width="1.7486in"/>
    </style:style>
    <style:style style:name="TableColumn444" style:family="table-column">
      <style:table-column-properties style:column-width="1.5006in"/>
    </style:style>
    <style:style style:name="TableColumn445" style:family="table-column">
      <style:table-column-properties style:column-width="1.9277in"/>
    </style:style>
    <style:style style:name="Table441" style:family="table">
      <style:table-properties style:width="6.8263in" style:rel-width="100%" fo:margin-left="0in" table:align="left"/>
    </style:style>
    <style:style style:name="TableRow446" style:family="table-row">
      <style:table-row-properties style:min-row-height="0.4104in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style:line-break="normal"/>
    </style:style>
    <style:style style:name="T44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5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style:line-break="normal"/>
    </style:style>
    <style:style style:name="T45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style:line-break="normal"/>
    </style:style>
    <style:style style:name="T45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5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5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60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461" style:family="table-row">
      <style:table-row-properties style:min-row-height="0.3881in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style:line-break="normal"/>
    </style:style>
    <style:style style:name="T46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line-break="normal"/>
    </style:style>
    <style:style style:name="T47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style:line-break="normal"/>
    </style:style>
    <style:style style:name="T47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475" style:family="table-row">
      <style:table-row-properties style:min-row-height="0.625in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81" style:family="table-column">
      <style:table-column-properties style:column-width="1.6493in"/>
    </style:style>
    <style:style style:name="TableColumn482" style:family="table-column">
      <style:table-column-properties style:column-width="1.7486in"/>
    </style:style>
    <style:style style:name="TableColumn483" style:family="table-column">
      <style:table-column-properties style:column-width="1.5006in"/>
    </style:style>
    <style:style style:name="TableColumn484" style:family="table-column">
      <style:table-column-properties style:column-width="1.9277in"/>
    </style:style>
    <style:style style:name="Table480" style:family="table">
      <style:table-properties style:width="6.8263in" style:rel-width="100%" fo:margin-left="0in" table:align="left"/>
    </style:style>
    <style:style style:name="TableRow485" style:family="table-row">
      <style:table-row-properties style:min-row-height="0.4541in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style:line-break="normal"/>
    </style:style>
    <style:style style:name="T48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8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490" style:family="table-row">
      <style:table-row-properties style:min-row-height="0.6652in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 style:line-break="normal"/>
    </style:style>
    <style:style style:name="T49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 style:line-break="normal"/>
    </style:style>
    <style:style style:name="T49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9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49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499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00" style:family="table-row">
      <style:table-row-properties style:min-row-height="0.4118in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style:line-break="normal"/>
    </style:style>
    <style:style style:name="T50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style:line-break="normal"/>
    </style:style>
    <style:style style:name="T50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 style:line-break="normal"/>
    </style:style>
    <style:style style:name="T51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514" style:family="table-row">
      <style:table-row-properties style:min-row-height="0.625in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20" style:family="table-column">
      <style:table-column-properties style:column-width="1.6493in"/>
    </style:style>
    <style:style style:name="TableColumn521" style:family="table-column">
      <style:table-column-properties style:column-width="1.7486in"/>
    </style:style>
    <style:style style:name="TableColumn522" style:family="table-column">
      <style:table-column-properties style:column-width="1.5006in"/>
    </style:style>
    <style:style style:name="TableColumn523" style:family="table-column">
      <style:table-column-properties style:column-width="1.9277in"/>
    </style:style>
    <style:style style:name="Table519" style:family="table">
      <style:table-properties style:width="6.8263in" style:rel-width="100%" fo:margin-left="0in" table:align="left"/>
    </style:style>
    <style:style style:name="TableRow524" style:family="table-row">
      <style:table-row-properties style:min-row-height="0.4041in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style:line-break="normal"/>
    </style:style>
    <style:style style:name="T52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2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529" style:family="table-row">
      <style:table-row-properties style:min-row-height="0.6576in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style:line-break="normal"/>
    </style:style>
    <style:style style:name="T53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 style:line-break="normal"/>
    </style:style>
    <style:style style:name="T53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3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3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38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39" style:family="table-row">
      <style:table-row-properties style:min-row-height="0.377in"/>
    </style:style>
    <style:style style:name="TableCell5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 style:line-break="normal"/>
    </style:style>
    <style:style style:name="T54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 style:line-break="normal"/>
    </style:style>
    <style:style style:name="T54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 style:line-break="normal"/>
    </style:style>
    <style:style style:name="T55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TableRow553" style:family="table-row">
      <style:table-row-properties style:min-row-height="0.625in"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5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59" style:family="table-column">
      <style:table-column-properties style:column-width="1.6493in"/>
    </style:style>
    <style:style style:name="TableColumn560" style:family="table-column">
      <style:table-column-properties style:column-width="1.7486in"/>
    </style:style>
    <style:style style:name="TableColumn561" style:family="table-column">
      <style:table-column-properties style:column-width="1.5006in"/>
    </style:style>
    <style:style style:name="TableColumn562" style:family="table-column">
      <style:table-column-properties style:column-width="1.9277in"/>
    </style:style>
    <style:style style:name="Table558" style:family="table">
      <style:table-properties style:width="6.8263in" style:rel-width="100%" fo:margin-left="0in" table:align="left"/>
    </style:style>
    <style:style style:name="TableRow563" style:family="table-row">
      <style:table-row-properties style:min-row-height="0.484in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style:line-break="normal"/>
    </style:style>
    <style:style style:name="T56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6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Row568" style:family="table-row">
      <style:table-row-properties style:min-row-height="0.6027in"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style:line-break="normal"/>
    </style:style>
    <style:style style:name="T57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style:line-break="normal"/>
    </style:style>
    <style:style style:name="T57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7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57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77" style:parent-style-name="內文" style:family="paragraph">
      <style:paragraph-properties fo:widows="2" fo:orphans="2" style:line-break="normal"/>
      <style:text-properties style:font-name-complex="新細明體" fo:color="#000000" fo:font-size="13pt" style:font-size-asian="13pt" style:font-size-complex="13pt"/>
    </style:style>
    <style:style style:name="TableRow578" style:family="table-row">
      <style:table-row-properties style:min-row-height="0.402in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 style:line-break="normal"/>
    </style:style>
    <style:style style:name="T58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style:line-break="normal"/>
    </style:style>
    <style:style style:name="T58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5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widows="2" fo:orphans="2" style:line-break="normal"/>
    </style:style>
    <style:style style:name="T59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fo:color="#000000" fo:font-size="13pt" style:font-size-asian="13pt" style:font-size-complex="13pt"/>
    </style:style>
    <style:style style:name="P59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93" style:parent-style-name="內文" style:family="paragraph">
      <style:paragraph-properties fo:break-before="page" fo:text-align="justify" fo:line-height="0.3472in"/>
      <style:text-properties style:font-name="標楷體"/>
    </style:style>
    <style:style style:name="P594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5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6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97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8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0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1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4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5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7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608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609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專門著作</text:p>
      <text:p text:style-name="P15">【含：代表著作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職級：</text:p>
      <text:p text:style-name="P31"><text:span text:style-name="T32"><text:s text:c="8"/></text:span><text:span text:style-name="T33">送審類別：</text:span><text:span text:style-name="T34">新聘</text:span></text:p>
      <text:p text:style-name="P35"><text:s text:c="8"/>起聘日期： <text:s text:c="2"/>年 <text:s text:c="2"/>月</text:p>
      <text:p text:style-name="P36"/>
      <text:soft-page-break/>
      <text:p text:style-name="P37">國<text:s/>立<text:s/>高<text:s/>雄<text:s/>大<text:s/>學<text:s/>擬<text:s/>聘<text:s/>教<text:s/>師<text:s/>資<text:s/>料<text:s/>表</text:p>
      <text:p text:style-name="P40"><text:span text:style-name="T41">一、個人基本資料　　　　　　　　　　　　　　</text:span><text:span text:style-name="T42">（表一）</text:span><text:span text:style-name="T43"><text:s text:c="8"/></text:span><text:span text:style-name="T44">114.10.21</text:span><text:span text:style-name="T45">修改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中文姓名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英文姓名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身分證字號</text:p>
            <text:p text:style-name="P78">(外籍人士居留證號)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text:s/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國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7">
            <text:p text:style-name="P105"><text:span text:style-name="T106">本人同時擁有</text:span><text:span text:style-name="T107">　　</text:span><text:span text:style-name="T108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特殊身份<text:s text:c="2"/></text:p>
          </table:table-cell>
          <table:covered-table-cell/>
          <table:table-cell table:style-name="TableCell112" table:number-columns-spanned="9">
            <text:p text:style-name="P113"><text:span text:style-name="T114">□</text:span><text:span text:style-name="T115">原住民</text:span><text:span text:style-name="T116"><text:s text:c="6"/></text:span><text:span text:style-name="T117">□</text:span><text:span text:style-name="T118">身心障礙者</text:span><text:span text:style-name="T119">(等級:</text:span><text:span text:style-name="T120"><text:s text:c="8"/></text:span><text:span text:style-name="T121"><text:s/>) <text:s text:c="5"/>□其他<text:s/></text:span><text:span text:style-name="T122"><text:s text:c="4"/></text:span><text:span text:style-name="T123"><text:s text:c="5"/></text:span><text:span text:style-name="T12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學</text:p>
            <text:p text:style-name="P128"/>
            <text:p text:style-name="P129"/>
            <text:p text:style-name="P130">歷</text:p>
          </table:table-cell>
          <table:table-cell table:style-name="TableCell131" table:number-columns-spanned="2">
            <text:p text:style-name="P132">國名</text:p>
          </table:table-cell>
          <table:covered-table-cell/>
          <table:table-cell table:style-name="TableCell133" table:number-columns-spanned="2">
            <text:p text:style-name="P134">學校名稱</text:p>
          </table:table-cell>
          <table:covered-table-cell/>
          <table:table-cell table:style-name="TableCell135">
            <text:p text:style-name="P136">系所別</text:p>
          </table:table-cell>
          <table:table-cell table:style-name="TableCell137" table:number-columns-spanned="3">
            <text:p text:style-name="P138">學位</text:p>
          </table:table-cell>
          <table:covered-table-cell/>
          <table:covered-table-cell/>
          <table:table-cell table:style-name="TableCell139" table:number-columns-spanned="2">
            <text:p text:style-name="P140">修<text:s text:c="2"/>業<text:s text:c="2"/>起<text:s text:c="2"/>訖<text:s text:c="2"/>年<text:s text:c="2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 text:c="3"/>年　<text:s/>月至<text:s/>　年　<text:s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 text:c="3"/>年　<text:s/>月至<text:s/>　年　<text:s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 text:c="3"/>年　<text:s/>月至<text:s/>　年　<text:s/>月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 text:c="3"/>年　<text:s/>月至<text:s/>　年　<text:s/>月</text:p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現職</text:p>
          </table:table-cell>
          <table:table-cell table:style-name="TableCell192" table:number-columns-spanned="2">
            <text:p text:style-name="P193">國名</text:p>
          </table:table-cell>
          <table:covered-table-cell/>
          <table:table-cell table:style-name="TableCell194" table:number-columns-spanned="2">
            <text:p text:style-name="P195">服務機關</text:p>
          </table:table-cell>
          <table:covered-table-cell/>
          <table:table-cell table:style-name="TableCell196">
            <text:p text:style-name="P197">職務</text:p>
          </table:table-cell>
          <table:table-cell table:style-name="TableCell198" table:number-columns-spanned="3">
            <text:p text:style-name="P199">專(兼)任</text:p>
          </table:table-cell>
          <table:covered-table-cell/>
          <table:covered-table-cell/>
          <table:table-cell table:style-name="TableCell200" table:number-columns-spanned="2">
            <text:p text:style-name="P201">任<text:s text:c="2"/>職<text:s text:c="2"/>起<text:s text:c="2"/>迄<text:s text:c="2"/>年<text:s text:c="2"/>月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<text:s text:c="3"/>年　<text:s/>月至<text:s/>　年　<text:s/>月</text:p>
          </table:table-cell>
          <table:covered-table-cell/>
        </table:table-row>
        <table:table-row table:style-name="TableRow214">
          <table:table-cell table:style-name="TableCell215" table:number-rows-spanned="4">
            <text:p text:style-name="P216">其他工作經歷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 text:c="3"/>年　<text:s/>月至<text:s/>　年　<text:s/>月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<text:s text:c="3"/>年　<text:s/>月至<text:s/>　年　<text:s/>月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 text:c="3"/>年　<text:s/>月至<text:s/>　年　<text:s/>月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<text:s text:c="3"/>年　<text:s/>月至<text:s/>　年　<text:s/>月</text:p>
          </table:table-cell>
          <table:covered-table-cell/>
        </table:table-row>
        <table:table-row table:style-name="TableRow263">
          <table:table-cell table:style-name="TableCell264" table:number-rows-spanned="5">
            <text:p text:style-name="P265">已</text:p>
            <text:p text:style-name="P266">審</text:p>
            <text:p text:style-name="P267">定</text:p>
            <text:p text:style-name="P268">教</text:p>
            <text:p text:style-name="P269">師</text:p>
            <text:p text:style-name="P270">資</text:p>
            <text:p text:style-name="P271">格</text:p>
          </table:table-cell>
          <table:table-cell table:style-name="TableCell272" table:number-columns-spanned="2">
            <text:p text:style-name="P273">等級</text:p>
          </table:table-cell>
          <table:covered-table-cell/>
          <table:table-cell table:style-name="TableCell274" table:number-columns-spanned="2">
            <text:p text:style-name="P275">證書字號</text:p>
          </table:table-cell>
          <table:covered-table-cell/>
          <table:table-cell table:style-name="TableCell276" table:number-columns-spanned="2">
            <text:p text:style-name="P277">年資起算年月</text:p>
          </table:table-cell>
          <table:covered-table-cell/>
          <table:table-cell table:style-name="TableCell278" table:number-columns-spanned="4">
            <text:p text:style-name="P279">送審著作名稱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講師</text:p>
          </table:table-cell>
          <table:covered-table-cell/>
          <table:table-cell table:style-name="TableCell284" table:number-columns-spanned="2">
            <text:p text:style-name="P285">講字第<text:s text:c="9"/>號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助理教授</text:p>
          </table:table-cell>
          <table:covered-table-cell/>
          <table:table-cell table:style-name="TableCell294" table:number-columns-spanned="2">
            <text:p text:style-name="P295">助理字第<text:s text:c="7"/>號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副教授</text:p>
          </table:table-cell>
          <table:covered-table-cell/>
          <table:table-cell table:style-name="TableCell304" table:number-columns-spanned="2">
            <text:p text:style-name="P305">副字第<text:s text:c="9"/>號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教授</text:p>
          </table:table-cell>
          <table:covered-table-cell/>
          <table:table-cell table:style-name="TableCell314" table:number-columns-spanned="2">
            <text:p text:style-name="P315">教字第<text:s text:c="9"/>號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研究領域</text:p>
          </table:table-cell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學術獎勵</text:p>
          </table: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5">
            <text:p text:style-name="P340">著</text:p>
            <text:p text:style-name="P341">作</text:p>
            <text:p text:style-name="P342">及</text:p>
            <text:p text:style-name="P343">學</text:p>
            <text:p text:style-name="P344">術</text:p>
            <text:p text:style-name="P345">活</text:p>
            <text:p text:style-name="P346">動</text:p>
          </table:table-cell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0">
            <text:p text:style-name="P364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備註</text:p>
          </table:table-cell>
          <table:table-cell table:style-name="TableCell368" table:number-columns-spanned="10">
            <text:p text:style-name="P369">一、以上各欄由申請人親自詳填，並隨表檢附(1)學位證書(2)經歷證明文件(國外任職證明文件須附中文譯本並經我國駐外單位驗證)(3)教師證書等資料影本各一份(4)七年內著作目錄及著作乙份。</text:p>
            <text:p text:style-name="P370">二、若為國外學歷且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申請人簽章：　　　　　　　　填表日期：</text:p>
      <text:p text:style-name="P372"><text:span text:style-name="T373">二</text:span><text:span text:style-name="T374">、教師資格審查送</text:span><text:span text:style-name="T375">外</text:span><text:span text:style-name="T376">審資料</text:span><text:span text:style-name="T377">(</text:span><text:span text:style-name="T378">免辦理資格審查者，免填</text:span><text:span text:style-name="T379">)</text:span></text:p>
      <text:p text:style-name="P380"><text:span text:style-name="T381">送審類別：</text:span><text:span text:style-name="T382">□</text:span><text:span text:style-name="T383">學位論文</text:span><text:span text:style-name="T384">□</text:span><text:span text:style-name="T385">專門著作</text:span><text:span text:style-name="T386">□作品、成就證明□</text:span><text:span text:style-name="T387">技術報告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代表作</text:p>
          </table:table-cell>
          <table:table-cell table:style-name="TableCell394"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 table:number-columns-spanned="4">
                  <text:p text:style-name="P402"><text:span text:style-name="T403">代表作</text:span><text:span text:style-name="T404">(</text:span><text:span text:style-name="T405">學位論文</text:span><text:span text:style-name="T406">)</text:span><text:span text:style-name="T407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8">
                <table:table-cell table:style-name="TableCell409" table:number-columns-spanned="3">
                  <text:p text:style-name="P410"><text:span text:style-name="T411">出版處所或期刊名稱</text:span></text:p>
                </table:table-cell>
                <table:covered-table-cell/>
                <table:covered-table-cell/>
                <table:table-cell table:style-name="TableCell412">
                  <text:p text:style-name="P413"><text:span text:style-name="T414">期刊卷期</text:span><text:span text:style-name="T415">/</text:span><text:span text:style-name="T416">ISBN</text:span></text:p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出版時間</text:span></text:p>
                </table:table-cell>
                <table:table-cell table:style-name="TableCell422">
                  <text:p text:style-name="P423"><text:span text:style-name="T424">所屬學術領域</text:span></text:p>
                </table:table-cell>
                <table:table-cell table:style-name="TableCell425">
                  <text:p text:style-name="P426"><text:span text:style-name="T427">所用語文</text:span></text:p>
                </table:table-cell>
                <table:table-cell table:style-name="TableCell428">
                  <text:p text:style-name="P429"><text:span text:style-name="T430">合著者</text:span><text:span text:style-name="T431">(</text:span><text:span text:style-name="T432">指導教授</text:span><text:span text:style-name="T433">)</text:span><text:span text:style-name="T434">姓名</text:span></text:p>
                </table:table-cell>
              </table:table-row>
            </table:table>
            <text:p text:style-name="P435"/>
          </table:table-cell>
        </table:table-row>
        <table:table-row table:style-name="TableRow436">
          <table:table-cell table:style-name="TableCell437">
            <text:p text:style-name="P438">參考作</text:p>
            <text:p text:style-name="P439">1</text:p>
          </table:table-cell>
          <table:table-cell table:style-name="TableCell440"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 table:number-columns-spanned="4">
                  <text:p text:style-name="P448"><text:span text:style-name="T449">參考</text:span><text:span text:style-name="T450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1">
                <table:table-cell table:style-name="TableCell452" table:number-columns-spanned="3">
                  <text:p text:style-name="P453"><text:span text:style-name="T454">出版處所或期刊名稱</text:span></text:p>
                </table:table-cell>
                <table:covered-table-cell/>
                <table:covered-table-cell/>
                <table:table-cell table:style-name="TableCell455">
                  <text:p text:style-name="P456"><text:span text:style-name="T457">期刊卷期</text:span><text:span text:style-name="T458">/</text:span><text:span text:style-name="T459">ISBN</text:span></text:p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出版時間</text:span></text:p>
                </table:table-cell>
                <table:table-cell table:style-name="TableCell465">
                  <text:p text:style-name="P466"><text:span text:style-name="T467">所屬學術領域</text:span></text:p>
                </table:table-cell>
                <table:table-cell table:style-name="TableCell468">
                  <text:p text:style-name="P469"><text:span text:style-name="T470">所用語文</text:span></text:p>
                </table:table-cell>
                <table:table-cell table:style-name="TableCell471">
                  <text:p text:style-name="P472"><text:span text:style-name="T473">合著者姓名</text:span></text:p>
                </table:table-cell>
              </table:table-row>
            </table:table>
            <text:p text:style-name="P474"/>
          </table:table-cell>
        </table:table-row>
        <table:table-row table:style-name="TableRow475">
          <table:table-cell table:style-name="TableCell476">
            <text:p text:style-name="P477">參考作</text:p>
            <text:p text:style-name="P478">2</text:p>
          </table:table-cell>
          <table:table-cell table:style-name="TableCell479"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 table:number-columns-spanned="4">
                  <text:p text:style-name="P487"><text:span text:style-name="T488">參考</text:span><text:span text:style-name="T489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90">
                <table:table-cell table:style-name="TableCell491" table:number-columns-spanned="3">
                  <text:p text:style-name="P492"><text:span text:style-name="T493">出版處所或期刊名稱</text:span></text:p>
                </table:table-cell>
                <table:covered-table-cell/>
                <table:covered-table-cell/>
                <table:table-cell table:style-name="TableCell494">
                  <text:p text:style-name="P495"><text:span text:style-name="T496">期刊卷期</text:span><text:span text:style-name="T497">/</text:span><text:span text:style-name="T498">ISBN</text:span></text:p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出版時間</text:span></text:p>
                </table:table-cell>
                <table:table-cell table:style-name="TableCell504">
                  <text:p text:style-name="P505"><text:span text:style-name="T506">所屬學術領域</text:span></text:p>
                </table:table-cell>
                <table:table-cell table:style-name="TableCell507">
                  <text:p text:style-name="P508"><text:span text:style-name="T509">所用語文</text:span></text:p>
                </table:table-cell>
                <table:table-cell table:style-name="TableCell510">
                  <text:p text:style-name="P511"><text:span text:style-name="T512">合著者姓名</text:span></text:p>
                </table:table-cell>
              </table:table-row>
            </table:table>
            <text:p text:style-name="P513"/>
          </table:table-cell>
        </table:table-row>
        <table:table-row table:style-name="TableRow514">
          <table:table-cell table:style-name="TableCell515">
            <text:p text:style-name="P516">參考作</text:p>
            <text:p text:style-name="P517">3</text:p>
          </table:table-cell>
          <table:table-cell table:style-name="TableCell518"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 table:number-columns-spanned="4">
                  <text:p text:style-name="P526"><text:span text:style-name="T527">參考</text:span><text:span text:style-name="T528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9">
                <table:table-cell table:style-name="TableCell530" table:number-columns-spanned="3">
                  <text:p text:style-name="P531"><text:span text:style-name="T532">出版處所或期刊名稱</text:span></text:p>
                </table:table-cell>
                <table:covered-table-cell/>
                <table:covered-table-cell/>
                <table:table-cell table:style-name="TableCell533">
                  <text:p text:style-name="P534"><text:span text:style-name="T535">期刊卷期</text:span><text:span text:style-name="T536">/</text:span><text:span text:style-name="T537">ISBN</text:span></text:p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<text:span text:style-name="T542">出版時間</text:span></text:p>
                </table:table-cell>
                <table:table-cell table:style-name="TableCell543">
                  <text:p text:style-name="P544"><text:span text:style-name="T545">所屬學術領域</text:span></text:p>
                </table:table-cell>
                <table:table-cell table:style-name="TableCell546">
                  <text:p text:style-name="P547"><text:span text:style-name="T548">所用語文</text:span></text:p>
                </table:table-cell>
                <table:table-cell table:style-name="TableCell549">
                  <text:p text:style-name="P550"><text:span text:style-name="T551">合著者姓名</text:span></text:p>
                </table:table-cell>
              </table:table-row>
            </table:table>
            <text:p text:style-name="P552"/>
          </table:table-cell>
        </table:table-row>
        <table:table-row table:style-name="TableRow553">
          <table:table-cell table:style-name="TableCell554">
            <text:p text:style-name="P555">參考作</text:p>
            <text:p text:style-name="P556">4</text:p>
          </table:table-cell>
          <table:table-cell table:style-name="TableCell557">
            <table:table table:style-name="Table558">
              <table:table-columns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</table:table-columns>
              <table:table-row table:style-name="TableRow563">
                <table:table-cell table:style-name="TableCell564" table:number-columns-spanned="4">
                  <text:p text:style-name="P565"><text:span text:style-name="T566">參考</text:span><text:span text:style-name="T567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8">
                <table:table-cell table:style-name="TableCell569" table:number-columns-spanned="3">
                  <text:p text:style-name="P570"><text:span text:style-name="T571">出版處所或期刊名稱</text:span></text:p>
                </table:table-cell>
                <table:covered-table-cell/>
                <table:covered-table-cell/>
                <table:table-cell table:style-name="TableCell572">
                  <text:p text:style-name="P573"><text:span text:style-name="T574">期刊卷期</text:span><text:span text:style-name="T575">/</text:span><text:span text:style-name="T576">ISBN</text:span></text:p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<text:span text:style-name="T581">出版時間</text:span></text:p>
                </table:table-cell>
                <table:table-cell table:style-name="TableCell582">
                  <text:p text:style-name="P583"><text:span text:style-name="T584">所屬學術領域</text:span></text:p>
                </table:table-cell>
                <table:table-cell table:style-name="TableCell585">
                  <text:p text:style-name="P586"><text:span text:style-name="T587">所用語文</text:span></text:p>
                </table:table-cell>
                <table:table-cell table:style-name="TableCell588">
                  <text:p text:style-name="P589"><text:span text:style-name="T590">合著者姓名</text:span></text:p>
                </table:table-cell>
              </table:table-row>
            </table:table>
            <text:p text:style-name="P591"/>
          </table:table-cell>
        </table:table-row>
      </table:table>
      <text:p text:style-name="P592"/>
      <text:p text:style-name="P593"/>
      <text:p text:style-name="P594"><text:s text:c="31"/></text:p>
      <text:p text:style-name="P595"/>
      <text:p text:style-name="P596"/>
      <text:p text:style-name="P597">代<text:line-break/></text:p>
      <text:p text:style-name="P598"><text:s text:c="6"/>表<text:line-break/></text:p>
      <text:p text:style-name="P599"><text:s text:c="6"/>著<text:line-break/></text:p>
      <text:p text:style-name="P600"><text:s text:c="6"/>作</text:p>
      <text:p text:style-name="P601">參<text:line-break/></text:p>
      <text:p text:style-name="P602"><text:s text:c="6"/>考<text:line-break/></text:p>
      <text:p text:style-name="P603"><text:s text:c="6"/>著<text:line-break/></text:p>
      <text:p text:style-name="P604"><text:s text:c="6"/>作</text:p>
      <text:p text:style-name="P605">參<text:line-break/></text:p>
      <text:p text:style-name="P606"><text:s text:c="6"/>考<text:line-break/></text:p>
      <text:p text:style-name="P607"><text:s text:c="6"/>資<text:line-break/></text:p>
      <text:p text:style-name="P608"><text:span text:style-name="T609"><text:s text:c="6"/>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6-06-30T07:53:00Z</meta:creation-date>
    <dc:date>2026-06-30T07:53:00Z</dc:date>
    <meta:print-date>2026-06-30T07:5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5" meta:character-count="1507" meta:row-count="10" meta:non-whitespace-character-count="1285"/>
  </office:meta>
</office:document-meta>
</file>