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7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olumn48" style:family="table-column">
      <style:table-column-properties style:column-width="0.3743in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125in"/>
    </style:style>
    <style:style style:name="TableColumn52" style:family="table-column">
      <style:table-column-properties style:column-width="0.9284in"/>
    </style:style>
    <style:style style:name="TableColumn53" style:family="table-column">
      <style:table-column-properties style:column-width="0.4465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25in"/>
    </style:style>
    <style:style style:name="TableColumn56" style:family="table-column">
      <style:table-column-properties style:column-width="0.2604in"/>
    </style:style>
    <style:style style:name="TableColumn57" style:family="table-column">
      <style:table-column-properties style:column-width="0.1145in"/>
    </style:style>
    <style:style style:name="TableColumn58" style:family="table-column">
      <style:table-column-properties style:column-width="0.9229in"/>
    </style:style>
    <style:style style:name="TableColumn59" style:family="table-column">
      <style:table-column-properties style:column-width="1.7027in"/>
    </style:style>
    <style:style style:name="Table47" style:family="table">
      <style:table-properties style:width="6.625in" fo:margin-left="0.0194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69" style:family="table-row">
      <style:table-row-properties style:row-height="0.45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P8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3" style:family="table-row">
      <style:table-row-properties style:row-height="0.236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92" style:family="table-row">
      <style:table-row-properties style:row-height="0.236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101" style:family="table-row">
      <style:table-row-properties style:row-height="0.236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/>
    </style:style>
    <style:style style:name="TableRow111" style:family="table-row">
      <style:table-row-properties style:row-height="0.236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6" style:parent-style-name="預設段落字型" style:family="text">
      <style:text-properties style:font-name="標楷體"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style:font-name="標楷體"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1pt" style:font-size-asian="11pt"/>
    </style:style>
    <style:style style:name="T12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27" style:family="table-row">
      <style:table-row-properties style:row-height="0.236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3" style:family="table-row">
      <style:table-row-properties style:row-height="0.2361in" fo:keep-together="always"/>
    </style:style>
    <style:style style:name="P14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5" style:family="table-row">
      <style:table-row-properties style:row-height="0.2361in" fo:keep-together="always"/>
    </style:style>
    <style:style style:name="P15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67" style:family="table-row">
      <style:table-row-properties style:row-height="0.2361in" fo:keep-together="always"/>
    </style:style>
    <style:style style:name="P16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79" style:family="table-row">
      <style:table-row-properties style:row-height="0.2361in" fo:keep-together="always"/>
    </style:style>
    <style:style style:name="P18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91" style:family="table-row">
      <style:table-row-properties style:row-height="0.236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 fo:margin-left="-0.0076in">
        <style:tab-stops/>
      </style:paragraph-properties>
      <style:text-properties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4" style:family="table-row">
      <style:table-row-properties style:row-height="0.2361in" fo:keep-together="always"/>
    </style:style>
    <style:style style:name="P20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16" style:family="table-row">
      <style:table-row-properties style:row-height="0.236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29" style:family="table-row">
      <style:table-row-properties style:row-height="0.2361in" fo:keep-together="always"/>
    </style:style>
    <style:style style:name="P2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41" style:family="table-row">
      <style:table-row-properties style:row-height="0.2361in" fo:keep-together="always"/>
    </style:style>
    <style:style style:name="P24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53" style:family="table-row">
      <style:table-row-properties style:row-height="0.4868in" fo:keep-together="always"/>
    </style:style>
    <style:style style:name="P25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65" style:family="table-row">
      <style:table-row-properties style:row-height="0.2361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82" style:family="table-row">
      <style:table-row-properties style:row-height="0.2361in" fo:keep-together="always"/>
    </style:style>
    <style:style style:name="P2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92" style:family="table-row">
      <style:table-row-properties style:row-height="0.2361in" fo:keep-together="always"/>
    </style:style>
    <style:style style:name="P29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02" style:family="table-row">
      <style:table-row-properties style:row-height="0.2361in" fo:keep-together="always"/>
    </style:style>
    <style:style style:name="P30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12" style:family="table-row">
      <style:table-row-properties style:row-height="0.2361in" fo:keep-together="always"/>
    </style:style>
    <style:style style:name="P31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2" style:family="table-row">
      <style:table-row-properties style:min-row-height="0.243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7" style:family="table-row">
      <style:table-row-properties style:min-row-height="0.243in" fo:keep-together="always"/>
    </style:style>
    <style:style style:name="P32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1" style:family="table-row">
      <style:table-row-properties style:min-row-height="0.243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6" style:family="table-row">
      <style:table-row-properties style:min-row-height="0.243in" fo:keep-together="always"/>
    </style:style>
    <style:style style:name="P33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40" style:family="table-row">
      <style:table-row-properties style:min-row-height="0.24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1" style:family="table-row">
      <style:table-row-properties style:min-row-height="0.2416in" fo:keep-together="always"/>
    </style:style>
    <style:style style:name="P35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5" style:family="table-row">
      <style:table-row-properties style:min-row-height="0.2416in" fo:keep-together="always"/>
    </style:style>
    <style:style style:name="P35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9" style:family="table-row">
      <style:table-row-properties style:min-row-height="0.2416in" fo:keep-together="always"/>
    </style:style>
    <style:style style:name="P36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3" style:family="table-row">
      <style:table-row-properties style:min-row-height="0.2416in" fo:keep-together="always"/>
    </style:style>
    <style:style style:name="P36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7" style:family="table-row">
      <style:table-row-properties style:min-row-height="0.9812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3" style:parent-style-name="內文" style:family="paragraph">
      <style:paragraph-properties fo:text-align="justify" fo:line-height="0.3472in"/>
      <style:text-properties fo:font-size="14pt" style:font-size-asian="14pt"/>
    </style:style>
    <style:style style:name="P374" style:parent-style-name="內文" style:family="paragraph">
      <style:paragraph-properties fo:break-before="page" fo:text-align="justify" fo:line-height="0.3472in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P382" style:parent-style-name="內文" style:family="paragraph">
      <style:paragraph-properties fo:text-align="justify" fo:line-height="0.3472in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ableColumn391" style:family="table-column">
      <style:table-column-properties style:column-width="0.3604in"/>
    </style:style>
    <style:style style:name="TableColumn392" style:family="table-column">
      <style:table-column-properties style:column-width="6.8479in"/>
    </style:style>
    <style:style style:name="Table390" style:family="table">
      <style:table-properties style:width="7.2083in" fo:margin-left="0in" table:align="center"/>
    </style:style>
    <style:style style:name="TableRow393" style:family="table-row">
      <style:table-row-properties style:min-row-height="0.625in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98" style:family="table-column">
      <style:table-column-properties style:column-width="1.6493in"/>
    </style:style>
    <style:style style:name="TableColumn399" style:family="table-column">
      <style:table-column-properties style:column-width="1.7486in"/>
    </style:style>
    <style:style style:name="TableColumn400" style:family="table-column">
      <style:table-column-properties style:column-width="1.5006in"/>
    </style:style>
    <style:style style:name="TableColumn401" style:family="table-column">
      <style:table-column-properties style:column-width="1.9277in"/>
    </style:style>
    <style:style style:name="Table397" style:family="table">
      <style:table-properties style:width="6.8263in" style:rel-width="100%" fo:margin-left="0in" table:align="lef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style:line-break="normal"/>
    </style:style>
    <style:style style:name="T405" style:parent-style-name="預設段落字型" style:family="text">
      <style:text-properties style:font-name-complex="新細明體" fo:font-size="13pt" style:font-size-asian="13pt" style:font-size-complex="13pt"/>
    </style:style>
    <style:style style:name="T406" style:parent-style-name="預設段落字型" style:family="text">
      <style:text-properties style:font-name-complex="新細明體" fo:font-size="13pt" style:font-size-asian="13pt" style:font-size-complex="13pt"/>
    </style:style>
    <style:style style:name="T407" style:parent-style-name="預設段落字型" style:family="text">
      <style:text-properties style:font-name-complex="新細明體" fo:font-size="13pt" style:font-size-asian="13pt" style:font-size-complex="13pt"/>
    </style:style>
    <style:style style:name="T408" style:parent-style-name="預設段落字型" style:family="text">
      <style:text-properties style:font-name-complex="新細明體" fo:font-size="13pt" style:font-size-asian="13pt" style:font-size-complex="13pt"/>
    </style:style>
    <style:style style:name="T409" style:parent-style-name="預設段落字型" style:family="text">
      <style:text-properties style:font-name-complex="新細明體" fo:font-size="13pt" style:font-size-asian="13pt" style:font-size-complex="13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style:line-break="normal"/>
    </style:style>
    <style:style style:name="T413" style:parent-style-name="預設段落字型" style:family="text">
      <style:text-properties style:font-name-complex="新細明體" fo:font-size="13pt" style:font-size-asian="13pt" style:font-size-complex="13pt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style:line-break="normal"/>
    </style:style>
    <style:style style:name="T416" style:parent-style-name="預設段落字型" style:family="text">
      <style:text-properties style:font-name-complex="新細明體" fo:font-size="13pt" style:font-size-asian="13pt" style:font-size-complex="13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-complex="新細明體" fo:font-size="13pt" style:font-size-asian="13pt" style:font-size-complex="13pt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style:line-break="normal"/>
    </style:style>
    <style:style style:name="T423" style:parent-style-name="預設段落字型" style:family="text">
      <style:text-properties style:font-name-complex="新細明體" fo:font-size="13pt" style:font-size-asian="13pt" style:font-size-complex="13pt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style:line-break="normal"/>
    </style:style>
    <style:style style:name="T426" style:parent-style-name="預設段落字型" style:family="text">
      <style:text-properties style:font-name-complex="新細明體" fo:font-size="13pt" style:font-size-asian="13pt" style:font-size-complex="13pt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style:line-break="normal"/>
    </style:style>
    <style:style style:name="T429" style:parent-style-name="預設段落字型" style:family="text">
      <style:text-properties style:font-name-complex="新細明體" fo:font-size="13pt" style:font-size-asian="13pt" style:font-size-complex="13pt"/>
    </style:style>
    <style:style style:name="T430" style:parent-style-name="預設段落字型" style:family="text">
      <style:text-properties style:font-name-complex="新細明體" fo:font-size="13pt" style:font-size-asian="13pt" style:font-size-complex="13pt"/>
    </style:style>
    <style:style style:name="T431" style:parent-style-name="預設段落字型" style:family="text">
      <style:text-properties style:font-name-complex="新細明體" fo:font-size="13pt" style:font-size-asian="13pt" style:font-size-complex="13pt"/>
    </style:style>
    <style:style style:name="T432" style:parent-style-name="預設段落字型" style:family="text">
      <style:text-properties style:font-name-complex="新細明體" fo:font-size="13pt" style:font-size-asian="13pt" style:font-size-complex="13pt"/>
    </style:style>
    <style:style style:name="T433" style:parent-style-name="預設段落字型" style:family="text">
      <style:text-properties style:font-name-complex="新細明體" fo:font-size="13pt" style:font-size-asian="13pt" style:font-size-complex="13pt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35" style:family="table-row">
      <style:table-row-properties style:min-row-height="0.8423in"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1" style:family="table-column">
      <style:table-column-properties style:column-width="1.6493in"/>
    </style:style>
    <style:style style:name="TableColumn442" style:family="table-column">
      <style:table-column-properties style:column-width="1.7486in"/>
    </style:style>
    <style:style style:name="TableColumn443" style:family="table-column">
      <style:table-column-properties style:column-width="1.5006in"/>
    </style:style>
    <style:style style:name="TableColumn444" style:family="table-column">
      <style:table-column-properties style:column-width="1.9277in"/>
    </style:style>
    <style:style style:name="Table440" style:family="table">
      <style:table-properties style:width="6.8263in" style:rel-width="100%" fo:margin-left="0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 style:line-break="normal"/>
    </style:style>
    <style:style style:name="T448" style:parent-style-name="預設段落字型" style:family="text">
      <style:text-properties style:font-name-complex="新細明體" fo:font-size="13pt" style:font-size-asian="13pt" style:font-size-complex="13pt"/>
    </style:style>
    <style:style style:name="T449" style:parent-style-name="預設段落字型" style:family="text">
      <style:text-properties style:font-name-complex="新細明體" fo:font-size="13pt" style:font-size-asian="13pt" style:font-size-complex="13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style:line-break="normal"/>
    </style:style>
    <style:style style:name="T453" style:parent-style-name="預設段落字型" style:family="text">
      <style:text-properties style:font-name-complex="新細明體" fo:font-size="13pt" style:font-size-asian="13pt" style:font-size-complex="13pt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style:line-break="normal"/>
    </style:style>
    <style:style style:name="T456" style:parent-style-name="預設段落字型" style:family="text">
      <style:text-properties style:font-name-complex="新細明體" fo:font-size="13pt" style:font-size-asian="13pt" style:font-size-complex="13pt"/>
    </style:style>
    <style:style style:name="TableRow457" style:family="table-row">
      <style:table-row-properties style:min-row-height="0.3881in"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complex="新細明體" fo:font-size="13pt" style:font-size-asian="13pt" style:font-size-complex="13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line-break="normal"/>
    </style:style>
    <style:style style:name="T463" style:parent-style-name="預設段落字型" style:family="text">
      <style:text-properties style:font-name-complex="新細明體" fo:font-size="13pt" style:font-size-asian="13pt" style:font-size-complex="13pt"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style:line-break="normal"/>
    </style:style>
    <style:style style:name="T466" style:parent-style-name="預設段落字型" style:family="text">
      <style:text-properties style:font-name-complex="新細明體" fo:font-size="13pt" style:font-size-asian="13pt" style:font-size-complex="13pt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 style:line-break="normal"/>
    </style:style>
    <style:style style:name="T469" style:parent-style-name="預設段落字型" style:family="text">
      <style:text-properties style:font-name-complex="新細明體" fo:font-size="13pt" style:font-size-asian="13pt" style:font-size-complex="13pt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71" style:family="table-row">
      <style:table-row-properties style:min-row-height="0.625in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77" style:family="table-column">
      <style:table-column-properties style:column-width="1.6493in"/>
    </style:style>
    <style:style style:name="TableColumn478" style:family="table-column">
      <style:table-column-properties style:column-width="1.7486in"/>
    </style:style>
    <style:style style:name="TableColumn479" style:family="table-column">
      <style:table-column-properties style:column-width="1.5006in"/>
    </style:style>
    <style:style style:name="TableColumn480" style:family="table-column">
      <style:table-column-properties style:column-width="1.9277in"/>
    </style:style>
    <style:style style:name="Table476" style:family="table">
      <style:table-properties style:width="6.8263in" style:rel-width="100%" fo:margin-left="0in" table:align="lef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 style:line-break="normal"/>
    </style:style>
    <style:style style:name="T484" style:parent-style-name="預設段落字型" style:family="text">
      <style:text-properties style:font-name-complex="新細明體" fo:font-size="13pt" style:font-size-asian="13pt" style:font-size-complex="13pt"/>
    </style:style>
    <style:style style:name="T485" style:parent-style-name="預設段落字型" style:family="text">
      <style:text-properties style:font-name-complex="新細明體" fo:font-size="13pt" style:font-size-asian="13pt" style:font-size-complex="13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line-break="normal"/>
    </style:style>
    <style:style style:name="T489" style:parent-style-name="預設段落字型" style:family="text">
      <style:text-properties style:font-name-complex="新細明體" fo:font-size="13pt" style:font-size-asian="13pt" style:font-size-complex="13pt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style:line-break="normal"/>
    </style:style>
    <style:style style:name="T492" style:parent-style-name="預設段落字型" style:family="text">
      <style:text-properties style:font-name-complex="新細明體" fo:font-size="13pt" style:font-size-asian="13pt" style:font-size-complex="13pt"/>
    </style:style>
    <style:style style:name="TableRow493" style:family="table-row">
      <style:table-row-properties style:min-row-height="0.4118in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-complex="新細明體" fo:font-size="13pt" style:font-size-asian="13pt" style:font-size-complex="13pt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style:line-break="normal"/>
    </style:style>
    <style:style style:name="T499" style:parent-style-name="預設段落字型" style:family="text">
      <style:text-properties style:font-name-complex="新細明體" fo:font-size="13pt" style:font-size-asian="13pt" style:font-size-complex="13pt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style:line-break="normal"/>
    </style:style>
    <style:style style:name="T502" style:parent-style-name="預設段落字型" style:family="text">
      <style:text-properties style:font-name-complex="新細明體" fo:font-size="13pt" style:font-size-asian="13pt" style:font-size-complex="13pt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style:line-break="normal"/>
    </style:style>
    <style:style style:name="T505" style:parent-style-name="預設段落字型" style:family="text">
      <style:text-properties style:font-name-complex="新細明體" fo:font-size="13pt" style:font-size-asian="13pt" style:font-size-complex="13pt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07" style:family="table-row">
      <style:table-row-properties style:min-row-height="0.625in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13" style:family="table-column">
      <style:table-column-properties style:column-width="1.6493in"/>
    </style:style>
    <style:style style:name="TableColumn514" style:family="table-column">
      <style:table-column-properties style:column-width="1.7486in"/>
    </style:style>
    <style:style style:name="TableColumn515" style:family="table-column">
      <style:table-column-properties style:column-width="1.5006in"/>
    </style:style>
    <style:style style:name="TableColumn516" style:family="table-column">
      <style:table-column-properties style:column-width="1.9277in"/>
    </style:style>
    <style:style style:name="Table512" style:family="table">
      <style:table-properties style:width="6.8263in" style:rel-width="100%" fo:margin-left="0in" table:align="lef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 style:line-break="normal"/>
    </style:style>
    <style:style style:name="T520" style:parent-style-name="預設段落字型" style:family="text">
      <style:text-properties style:font-name-complex="新細明體" fo:font-size="13pt" style:font-size-asian="13pt" style:font-size-complex="13pt"/>
    </style:style>
    <style:style style:name="T521" style:parent-style-name="預設段落字型" style:family="text">
      <style:text-properties style:font-name-complex="新細明體" fo:font-size="13pt" style:font-size-asian="13pt" style:font-size-complex="13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 style:line-break="normal"/>
    </style:style>
    <style:style style:name="T525" style:parent-style-name="預設段落字型" style:family="text">
      <style:text-properties style:font-name-complex="新細明體" fo:font-size="13pt" style:font-size-asian="13pt" style:font-size-complex="13pt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style:line-break="normal"/>
    </style:style>
    <style:style style:name="T528" style:parent-style-name="預設段落字型" style:family="text">
      <style:text-properties style:font-name-complex="新細明體" fo:font-size="13pt" style:font-size-asian="13pt" style:font-size-complex="13pt"/>
    </style:style>
    <style:style style:name="TableRow529" style:family="table-row">
      <style:table-row-properties style:min-row-height="0.377in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-complex="新細明體" fo:font-size="13pt" style:font-size-asian="13pt" style:font-size-complex="13pt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style:line-break="normal"/>
    </style:style>
    <style:style style:name="T535" style:parent-style-name="預設段落字型" style:family="text">
      <style:text-properties style:font-name-complex="新細明體" fo:font-size="13pt" style:font-size-asian="13pt" style:font-size-complex="13pt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style:line-break="normal"/>
    </style:style>
    <style:style style:name="T538" style:parent-style-name="預設段落字型" style:family="text">
      <style:text-properties style:font-name-complex="新細明體" fo:font-size="13pt" style:font-size-asian="13pt" style:font-size-complex="13pt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style:line-break="normal"/>
    </style:style>
    <style:style style:name="T541" style:parent-style-name="預設段落字型" style:family="text">
      <style:text-properties style:font-name-complex="新細明體" fo:font-size="13pt" style:font-size-asian="13pt" style:font-size-complex="13pt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43" style:family="table-row">
      <style:table-row-properties style:min-row-height="0.625in"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49" style:family="table-column">
      <style:table-column-properties style:column-width="1.6493in"/>
    </style:style>
    <style:style style:name="TableColumn550" style:family="table-column">
      <style:table-column-properties style:column-width="1.7486in"/>
    </style:style>
    <style:style style:name="TableColumn551" style:family="table-column">
      <style:table-column-properties style:column-width="1.5006in"/>
    </style:style>
    <style:style style:name="TableColumn552" style:family="table-column">
      <style:table-column-properties style:column-width="1.9277in"/>
    </style:style>
    <style:style style:name="Table548" style:family="table">
      <style:table-properties style:width="6.8263in" style:rel-width="100%" fo:margin-left="0in" table:align="lef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fo:widows="2" fo:orphans="2" style:line-break="normal"/>
    </style:style>
    <style:style style:name="T556" style:parent-style-name="預設段落字型" style:family="text">
      <style:text-properties style:font-name-complex="新細明體" fo:font-size="13pt" style:font-size-asian="13pt" style:font-size-complex="13pt"/>
    </style:style>
    <style:style style:name="T557" style:parent-style-name="預設段落字型" style:family="text">
      <style:text-properties style:font-name-complex="新細明體" fo:font-size="13pt" style:font-size-asian="13pt" style:font-size-complex="13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widows="2" fo:orphans="2" style:line-break="normal"/>
    </style:style>
    <style:style style:name="T561" style:parent-style-name="預設段落字型" style:family="text">
      <style:text-properties style:font-name-complex="新細明體" fo:font-size="13pt" style:font-size-asian="13pt" style:font-size-complex="13pt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style:line-break="normal"/>
    </style:style>
    <style:style style:name="T564" style:parent-style-name="預設段落字型" style:family="text">
      <style:text-properties style:font-name-complex="新細明體" fo:font-size="13pt" style:font-size-asian="13pt" style:font-size-complex="13pt"/>
    </style:style>
    <style:style style:name="TableRow565" style:family="table-row">
      <style:table-row-properties style:min-row-height="0.402in"/>
    </style:style>
    <style:style style:name="TableCell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complex="新細明體" fo:font-size="13pt" style:font-size-asian="13pt" style:font-size-complex="13pt"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style:line-break="normal"/>
    </style:style>
    <style:style style:name="T571" style:parent-style-name="預設段落字型" style:family="text">
      <style:text-properties style:font-name-complex="新細明體" fo:font-size="13pt" style:font-size-asian="13pt" style:font-size-complex="13pt"/>
    </style:style>
    <style:style style:name="TableCell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style:line-break="normal"/>
    </style:style>
    <style:style style:name="T574" style:parent-style-name="預設段落字型" style:family="text">
      <style:text-properties style:font-name-complex="新細明體" fo:font-size="13pt" style:font-size-asian="13pt" style:font-size-complex="13pt"/>
    </style:style>
    <style:style style:name="TableCell5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style:line-break="normal"/>
    </style:style>
    <style:style style:name="T577" style:parent-style-name="預設段落字型" style:family="text">
      <style:text-properties style:font-name-complex="新細明體" fo:font-size="13pt" style:font-size-asian="13pt" style:font-size-complex="13pt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P579" style:parent-style-name="內文" style:family="paragraph">
      <style:paragraph-properties fo:widows="2" fo:orphans="2" fo:break-before="page"/>
      <style:text-properties style:font-name="標楷體"/>
    </style:style>
    <style:style style:name="P580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1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2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3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4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7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8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9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0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1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2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3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4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595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專門著作</text:p>
      <text:p text:style-name="P15">【含：代表著作、參考著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理學院 <text:s text:c="8"/>系所</text:p>
      <text:p text:style-name="P30"><text:s text:c="8"/>申請職級：</text:p>
      <text:p text:style-name="P31"><text:span text:style-name="T32"><text:s text:c="8"/></text:span><text:span text:style-name="T33">送審類別：</text:span><text:span text:style-name="T34">新聘</text:span></text:p>
      <text:p text:style-name="P35"><text:s text:c="8"/>起聘日期： <text:s text:c="2"/>年 <text:s text:c="2"/>月</text:p>
      <text:p text:style-name="P36"/>
      <text:soft-page-break/>
      <text:p text:style-name="P37">國<text:s/>立<text:s/>高<text:s/>雄<text:s/>大<text:s/>學<text:s/>擬<text:s/>聘<text:s/>教<text:s/>師<text:s/>資<text:s/>料<text:s/>表</text:p>
      <text:p text:style-name="P40"><text:span text:style-name="T41">一、個人基本資料　　　　　　　　　　　　　　</text:span><text:span text:style-name="T42">（表一）</text:span><text:span text:style-name="T43"><text:s text:c="8"/></text:span><text:span text:style-name="T44">11</text:span><text:span text:style-name="T45">2.1.9</text:span><text:span text:style-name="T46">修改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中文姓名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英文姓名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>身分證字號</text:p>
            <text:p text:style-name="P80">(外籍人士居留證號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地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text:s/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電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國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本人同時擁有</text:span><text:span text:style-name="T109">　　</text:span><text:span text:style-name="T110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特殊身份<text:s text:c="2"/></text:p>
          </table:table-cell>
          <table:covered-table-cell/>
          <table:table-cell table:style-name="TableCell114" table:number-columns-spanned="10">
            <text:p text:style-name="P115"><text:span text:style-name="T116">□</text:span><text:span text:style-name="T117">原住民</text:span><text:span text:style-name="T118"><text:s text:c="6"/></text:span><text:span text:style-name="T119">□</text:span><text:span text:style-name="T120">身心障礙者</text:span><text:span text:style-name="T121">(等級:</text:span><text:span text:style-name="T122"><text:s text:c="8"/></text:span><text:span text:style-name="T123"><text:s/>) <text:s text:c="5"/>□其他<text:s/></text:span><text:span text:style-name="T124"><text:s text:c="4"/></text:span><text:span text:style-name="T125"><text:s text:c="5"/></text:span><text:span text:style-name="T12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學</text:p>
            <text:p text:style-name="P130"/>
            <text:p text:style-name="P131"/>
            <text:p text:style-name="P132">歷</text:p>
          </table:table-cell>
          <table:table-cell table:style-name="TableCell133" table:number-columns-spanned="2">
            <text:p text:style-name="P134">國名</text:p>
          </table:table-cell>
          <table:covered-table-cell/>
          <table:table-cell table:style-name="TableCell135" table:number-columns-spanned="3">
            <text:p text:style-name="P136">學校名稱</text:p>
          </table:table-cell>
          <table:covered-table-cell/>
          <table:covered-table-cell/>
          <table:table-cell table:style-name="TableCell137">
            <text:p text:style-name="P138">系所別</text:p>
          </table:table-cell>
          <table:table-cell table:style-name="TableCell139" table:number-columns-spanned="3">
            <text:p text:style-name="P140">學位</text:p>
          </table:table-cell>
          <table:covered-table-cell/>
          <table:covered-table-cell/>
          <table:table-cell table:style-name="TableCell141" table:number-columns-spanned="2">
            <text:p text:style-name="P142">修<text:s text:c="2"/>業<text:s text:c="2"/>起<text:s text:c="2"/>訖<text:s text:c="2"/>年<text:s text:c="2"/>月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<text:s text:c="3"/>年　<text:s/>月至<text:s/>　年　<text:s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 text:c="3"/>年　<text:s/>月至<text:s/>　年　<text:s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 text:c="3"/>年　<text:s/>月至<text:s/>　年　<text:s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 text:c="3"/>年　<text:s/>月至<text:s/>　年　<text:s/>月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現職</text:p>
          </table:table-cell>
          <table:table-cell table:style-name="TableCell194" table:number-columns-spanned="2">
            <text:p text:style-name="P195">國名</text:p>
          </table:table-cell>
          <table:covered-table-cell/>
          <table:table-cell table:style-name="TableCell196" table:number-columns-spanned="3">
            <text:p text:style-name="P197">服務機關</text:p>
          </table:table-cell>
          <table:covered-table-cell/>
          <table:covered-table-cell/>
          <table:table-cell table:style-name="TableCell198">
            <text:p text:style-name="P199">職務</text:p>
          </table:table-cell>
          <table:table-cell table:style-name="TableCell200" table:number-columns-spanned="3">
            <text:p text:style-name="P201">專(兼)任</text:p>
          </table:table-cell>
          <table:covered-table-cell/>
          <table:covered-table-cell/>
          <table:table-cell table:style-name="TableCell202" table:number-columns-spanned="2">
            <text:p text:style-name="P203">任<text:s text:c="2"/>職<text:s text:c="2"/>起<text:s text:c="2"/>迄<text:s text:c="2"/>年<text:s text:c="2"/>月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 text:c="3"/>年　<text:s/>月至<text:s/>　年　<text:s/>月</text:p>
          </table:table-cell>
          <table:covered-table-cell/>
        </table:table-row>
        <table:table-row table:style-name="TableRow216">
          <table:table-cell table:style-name="TableCell217" table:number-rows-spanned="4">
            <text:p text:style-name="P218">其他工作經歷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<text:s text:c="3"/>年　<text:s/>月至<text:s/>　年　<text:s/>月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<text:s text:c="3"/>年　<text:s/>月至<text:s/>　年　<text:s/>月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 text:c="3"/>年　<text:s/>月至<text:s/>　年　<text:s/>月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 text:c="3"/>年　<text:s/>月至<text:s/>　年　<text:s/>月</text:p>
          </table:table-cell>
          <table:covered-table-cell/>
        </table:table-row>
        <table:table-row table:style-name="TableRow265">
          <table:table-cell table:style-name="TableCell266" table:number-rows-spanned="5">
            <text:p text:style-name="P267">已</text:p>
            <text:p text:style-name="P268">審</text:p>
            <text:p text:style-name="P269">定</text:p>
            <text:p text:style-name="P270">教</text:p>
            <text:p text:style-name="P271">師</text:p>
            <text:p text:style-name="P272">資</text:p>
            <text:p text:style-name="P273">格</text:p>
          </table:table-cell>
          <table:table-cell table:style-name="TableCell274" table:number-columns-spanned="2">
            <text:p text:style-name="P275">等級</text:p>
          </table:table-cell>
          <table:covered-table-cell/>
          <table:table-cell table:style-name="TableCell276" table:number-columns-spanned="3">
            <text:p text:style-name="P277">證書字號</text:p>
          </table:table-cell>
          <table:covered-table-cell/>
          <table:covered-table-cell/>
          <table:table-cell table:style-name="TableCell278" table:number-columns-spanned="2">
            <text:p text:style-name="P279">年資起算年月</text:p>
          </table:table-cell>
          <table:covered-table-cell/>
          <table:table-cell table:style-name="TableCell280" table:number-columns-spanned="4">
            <text:p text:style-name="P281">送審著作名稱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講師</text:p>
          </table:table-cell>
          <table:covered-table-cell/>
          <table:table-cell table:style-name="TableCell286" table:number-columns-spanned="3">
            <text:p text:style-name="P287">講字第<text:s text:c="9"/>號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助理教授</text:p>
          </table:table-cell>
          <table:covered-table-cell/>
          <table:table-cell table:style-name="TableCell296" table:number-columns-spanned="3">
            <text:p text:style-name="P297">助理字第<text:s text:c="7"/>號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副教授</text:p>
          </table:table-cell>
          <table:covered-table-cell/>
          <table:table-cell table:style-name="TableCell306" table:number-columns-spanned="3">
            <text:p text:style-name="P307">副字第<text:s text:c="9"/>號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教授</text:p>
          </table:table-cell>
          <table:covered-table-cell/>
          <table:table-cell table:style-name="TableCell316" table:number-columns-spanned="3">
            <text:p text:style-name="P317">教字第<text:s text:c="9"/>號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研究領域</text:p>
          </table:table-cell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學術獎勵</text:p>
          </table:table-cell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5">
            <text:p text:style-name="P342">著</text:p>
            <text:p text:style-name="P343">作</text:p>
            <text:p text:style-name="P344">及</text:p>
            <text:p text:style-name="P345">學</text:p>
            <text:p text:style-name="P346">術</text:p>
            <text:p text:style-name="P347">活</text:p>
            <text:p text:style-name="P348">動</text:p>
          </table:table-cell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p text:style-name="P366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備註</text:p>
          </table:table-cell>
          <table:table-cell table:style-name="TableCell370" table:number-columns-spanned="11">
            <text:p text:style-name="P371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372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申請人簽章：　　　　　　　　填表日期：</text:p>
      <text:p text:style-name="P374"><text:span text:style-name="T375">二</text:span><text:span text:style-name="T376">、教師資格審查送</text:span><text:span text:style-name="T377">外</text:span><text:span text:style-name="T378">審資料</text:span><text:span text:style-name="T379">(</text:span><text:span text:style-name="T380">免辦理資格審查者，免填</text:span><text:span text:style-name="T381">)</text:span></text:p>
      <text:p text:style-name="P382"><text:span text:style-name="T383">送審類別：</text:span><text:span text:style-name="T384">□</text:span><text:span text:style-name="T385">學位論文</text:span><text:span text:style-name="T386">□</text:span><text:span text:style-name="T387">專門著作</text:span><text:span text:style-name="T388">□作品、成就證明□</text:span><text:span text:style-name="T389">技術報告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代表作</text:p>
          </table:table-cell>
          <table:table-cell table:style-name="TableCell396"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 table:number-columns-spanned="4">
                  <text:p text:style-name="P404"><text:span text:style-name="T405">代表作</text:span><text:span text:style-name="T406">(</text:span><text:span text:style-name="T407">學位論文</text:span><text:span text:style-name="T408">)</text:span><text:span text:style-name="T409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 table:number-columns-spanned="3">
                  <text:p text:style-name="P412"><text:span text:style-name="T413">出版處所或期刊名稱</text:span></text:p>
                </table:table-cell>
                <table:covered-table-cell/>
                <table:covered-table-cell/>
                <table:table-cell table:style-name="TableCell414">
                  <text:p text:style-name="P415"><text:span text:style-name="T416">期刊卷期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出版時間</text:span></text:p>
                </table:table-cell>
                <table:table-cell table:style-name="TableCell421">
                  <text:p text:style-name="P422"><text:span text:style-name="T423">所屬學術領域</text:span></text:p>
                </table:table-cell>
                <table:table-cell table:style-name="TableCell424">
                  <text:p text:style-name="P425"><text:span text:style-name="T426">所用語文</text:span></text:p>
                </table:table-cell>
                <table:table-cell table:style-name="TableCell427">
                  <text:p text:style-name="P428"><text:span text:style-name="T429">合著者</text:span><text:span text:style-name="T430">(</text:span><text:span text:style-name="T431">指導教授</text:span><text:span text:style-name="T432">)</text:span><text:span text:style-name="T433">姓名</text:span></text:p>
                </table:table-cell>
              </table:table-row>
            </table:table>
            <text:p text:style-name="P434"/>
          </table:table-cell>
        </table:table-row>
        <table:table-row table:style-name="TableRow435">
          <table:table-cell table:style-name="TableCell436">
            <text:p text:style-name="P437">參考作</text:p>
            <text:p text:style-name="P438">1</text:p>
          </table:table-cell>
          <table:table-cell table:style-name="TableCell439">
            <table:table table:style-name="Table440">
              <table:table-columns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</table:table-columns>
              <table:table-row table:style-name="TableRow445">
                <table:table-cell table:style-name="TableCell446" table:number-columns-spanned="4">
                  <text:p text:style-name="P447"><text:span text:style-name="T448">參考</text:span><text:span text:style-name="T449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0">
                <table:table-cell table:style-name="TableCell451" table:number-columns-spanned="3">
                  <text:p text:style-name="P452"><text:span text:style-name="T453">出版處所或期刊名稱</text:span></text:p>
                </table:table-cell>
                <table:covered-table-cell/>
                <table:covered-table-cell/>
                <table:table-cell table:style-name="TableCell454">
                  <text:p text:style-name="P455"><text:span text:style-name="T456">期刊卷期</text:span></text:p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出版時間</text:span></text:p>
                </table:table-cell>
                <table:table-cell table:style-name="TableCell461">
                  <text:p text:style-name="P462"><text:span text:style-name="T463">所屬學術領域</text:span></text:p>
                </table:table-cell>
                <table:table-cell table:style-name="TableCell464">
                  <text:p text:style-name="P465"><text:span text:style-name="T466">所用語文</text:span></text:p>
                </table:table-cell>
                <table:table-cell table:style-name="TableCell467">
                  <text:p text:style-name="P468"><text:span text:style-name="T469">合著者姓名</text:span></text:p>
                </table:table-cell>
              </table:table-row>
            </table:table>
            <text:p text:style-name="P470"/>
          </table:table-cell>
        </table:table-row>
        <table:table-row table:style-name="TableRow471">
          <table:table-cell table:style-name="TableCell472">
            <text:p text:style-name="P473">參考作</text:p>
            <text:p text:style-name="P474">2</text:p>
          </table:table-cell>
          <table:table-cell table:style-name="TableCell475">
            <table:table table:style-name="Table476">
              <table:table-columns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 table:number-columns-spanned="4">
                  <text:p text:style-name="P483"><text:span text:style-name="T484">參考</text:span><text:span text:style-name="T485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6">
                <table:table-cell table:style-name="TableCell487" table:number-columns-spanned="3">
                  <text:p text:style-name="P488"><text:span text:style-name="T489">出版處所或期刊名稱</text:span></text:p>
                </table:table-cell>
                <table:covered-table-cell/>
                <table:covered-table-cell/>
                <table:table-cell table:style-name="TableCell490">
                  <text:p text:style-name="P491"><text:span text:style-name="T492">期刊卷期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出版時間</text:span></text:p>
                </table:table-cell>
                <table:table-cell table:style-name="TableCell497">
                  <text:p text:style-name="P498"><text:span text:style-name="T499">所屬學術領域</text:span></text:p>
                </table:table-cell>
                <table:table-cell table:style-name="TableCell500">
                  <text:p text:style-name="P501"><text:span text:style-name="T502">所用語文</text:span></text:p>
                </table:table-cell>
                <table:table-cell table:style-name="TableCell503">
                  <text:p text:style-name="P504"><text:span text:style-name="T505">合著者姓名</text:span></text:p>
                </table:table-cell>
              </table:table-row>
            </table:table>
            <text:p text:style-name="P506"/>
          </table:table-cell>
        </table:table-row>
        <table:table-row table:style-name="TableRow507">
          <table:table-cell table:style-name="TableCell508">
            <text:p text:style-name="P509">參考作</text:p>
            <text:p text:style-name="P510">3</text:p>
          </table:table-cell>
          <table:table-cell table:style-name="TableCell511">
            <table:table table:style-name="Table512">
              <table:table-columns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</table:table-columns>
              <table:table-row table:style-name="TableRow517">
                <table:table-cell table:style-name="TableCell518" table:number-columns-spanned="4">
                  <text:p text:style-name="P519"><text:span text:style-name="T520">參考</text:span><text:span text:style-name="T521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2">
                <table:table-cell table:style-name="TableCell523" table:number-columns-spanned="3">
                  <text:p text:style-name="P524"><text:span text:style-name="T525">出版處所或期刊名稱</text:span></text:p>
                </table:table-cell>
                <table:covered-table-cell/>
                <table:covered-table-cell/>
                <table:table-cell table:style-name="TableCell526">
                  <text:p text:style-name="P527"><text:span text:style-name="T528">期刊卷期</text:span></text:p>
                </table:table-cell>
              </table:table-row>
              <table:table-row table:style-name="TableRow529">
                <table:table-cell table:style-name="TableCell530">
                  <text:p text:style-name="P531"><text:span text:style-name="T532">出版時間</text:span></text:p>
                </table:table-cell>
                <table:table-cell table:style-name="TableCell533">
                  <text:p text:style-name="P534"><text:span text:style-name="T535">所屬學術領域</text:span></text:p>
                </table:table-cell>
                <table:table-cell table:style-name="TableCell536">
                  <text:p text:style-name="P537"><text:span text:style-name="T538">所用語文</text:span></text:p>
                </table:table-cell>
                <table:table-cell table:style-name="TableCell539">
                  <text:p text:style-name="P540"><text:span text:style-name="T541">合著者姓名</text:span></text:p>
                </table:table-cell>
              </table:table-row>
            </table:table>
            <text:p text:style-name="P542"/>
          </table:table-cell>
        </table:table-row>
        <table:table-row table:style-name="TableRow543">
          <table:table-cell table:style-name="TableCell544">
            <text:p text:style-name="P545">參考作</text:p>
            <text:p text:style-name="P546">4</text:p>
          </table:table-cell>
          <table:table-cell table:style-name="TableCell547">
            <table:table table:style-name="Table548">
              <table:table-columns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 table:number-columns-spanned="4">
                  <text:p text:style-name="P555"><text:span text:style-name="T556">參考</text:span><text:span text:style-name="T557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58">
                <table:table-cell table:style-name="TableCell559" table:number-columns-spanned="3">
                  <text:p text:style-name="P560"><text:span text:style-name="T561">出版處所或期刊名稱</text:span></text:p>
                </table:table-cell>
                <table:covered-table-cell/>
                <table:covered-table-cell/>
                <table:table-cell table:style-name="TableCell562">
                  <text:p text:style-name="P563"><text:span text:style-name="T564">期刊卷期</text:span></text:p>
                </table:table-cell>
              </table:table-row>
              <table:table-row table:style-name="TableRow565">
                <table:table-cell table:style-name="TableCell566">
                  <text:p text:style-name="P567"><text:span text:style-name="T568">出版時間</text:span></text:p>
                </table:table-cell>
                <table:table-cell table:style-name="TableCell569">
                  <text:p text:style-name="P570"><text:span text:style-name="T571">所屬學術領域</text:span></text:p>
                </table:table-cell>
                <table:table-cell table:style-name="TableCell572">
                  <text:p text:style-name="P573"><text:span text:style-name="T574">所用語文</text:span></text:p>
                </table:table-cell>
                <table:table-cell table:style-name="TableCell575">
                  <text:p text:style-name="P576"><text:span text:style-name="T577">合著者姓名</text:span></text:p>
                </table:table-cell>
              </table:table-row>
            </table:table>
            <text:p text:style-name="P578"/>
          </table:table-cell>
        </table:table-row>
      </table:table>
      <text:p text:style-name="P579"/>
      <text:p text:style-name="P580"><text:s text:c="31"/></text:p>
      <text:p text:style-name="P581"/>
      <text:p text:style-name="P582"/>
      <text:p text:style-name="P583">代<text:line-break/></text:p>
      <text:p text:style-name="P584"><text:s text:c="6"/>表<text:line-break/></text:p>
      <text:p text:style-name="P585"><text:s text:c="6"/>著<text:line-break/></text:p>
      <text:p text:style-name="P586"><text:s text:c="6"/>作</text:p>
      <text:p text:style-name="P587">參<text:line-break/></text:p>
      <text:p text:style-name="P588"><text:s text:c="6"/>考<text:line-break/></text:p>
      <text:p text:style-name="P589"><text:s text:c="6"/>著<text:line-break/></text:p>
      <text:p text:style-name="P590"><text:s text:c="6"/>作</text:p>
      <text:p text:style-name="P591">參<text:line-break/></text:p>
      <text:p text:style-name="P592"><text:s text:c="6"/>考<text:line-break/></text:p>
      <text:p text:style-name="P593"><text:s text:c="6"/>資<text:line-break/></text:p>
      <text:p text:style-name="P594"><text:span text:style-name="T595"><text:s text:c="6"/>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margin-right="0.25in"/>
    </style:style>
    <style:style style:name="F3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8"><draw:frame draw:style-name="F3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1-18T01:47:00Z</meta:creation-date>
    <dc:date>2023-01-18T01:47:00Z</dc:date>
    <meta:print-date>2023-01-18T01:4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9" meta:character-count="1469" meta:row-count="10" meta:non-whitespace-character-count="1252"/>
  </office:meta>
</office:document-meta>
</file>