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P58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83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3472in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P90" style:parent-style-name="內文" style:family="paragraph">
      <style:paragraph-properties fo:text-align="justify" fo:line-height="0.2083in" fo:text-indent="0.25in"/>
    </style:style>
    <style:style style:name="P91" style:parent-style-name="內文" style:family="paragraph">
      <style:paragraph-properties fo:text-align="justify" fo:line-height="0.2083in" fo:text-indent="0.25in"/>
    </style:style>
    <style:style style:name="P92" style:parent-style-name="內文" style:family="paragraph">
      <style:paragraph-properties fo:text-align="justify" fo:line-height="0.2083in" fo:text-indent="0.25in"/>
    </style:style>
    <style:style style:name="P93" style:parent-style-name="內文" style:family="paragraph">
      <style:paragraph-properties fo:text-align="justify" fo:line-height="0.2083in" fo:text-indent="0.25in"/>
    </style:style>
    <style:style style:name="P94" style:parent-style-name="內文" style:family="paragraph">
      <style:paragraph-properties fo:text-align="justify" fo:line-height="0.2083in" fo:text-indent="0.25in"/>
    </style:style>
    <style:style style:name="TableColumn96" style:family="table-column">
      <style:table-column-properties style:column-width="0.8048in"/>
    </style:style>
    <style:style style:name="TableColumn97" style:family="table-column">
      <style:table-column-properties style:column-width="1.2131in"/>
    </style:style>
    <style:style style:name="TableColumn98" style:family="table-column">
      <style:table-column-properties style:column-width="0.9736in"/>
    </style:style>
    <style:style style:name="TableColumn99" style:family="table-column">
      <style:table-column-properties style:column-width="2.0527in"/>
    </style:style>
    <style:style style:name="TableColumn100" style:family="table-column">
      <style:table-column-properties style:column-width="1.7166in"/>
    </style:style>
    <style:style style:name="Table95" style:family="table">
      <style:table-properties style:width="6.761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4pt" style:font-size-asian="14pt" style:font-size-complex="14pt"/>
    </style:style>
    <style:style style:name="P181" style:parent-style-name="內文" style:family="paragraph">
      <style:text-properties fo:font-size="14pt" style:font-size-asian="14pt" style:font-size-complex="14pt"/>
    </style:style>
    <style:style style:name="P182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line-height="0.2083in" fo:margin-left="0.4166in" fo:text-indent="-0.1666in">
        <style:tab-stops/>
      </style:paragraph-properties>
    </style:style>
    <style:style style:name="P184" style:parent-style-name="內文" style:family="paragraph">
      <style:paragraph-properties fo:text-align="justify" fo:line-height="0.2083in" fo:margin-left="0.4166in" fo:text-indent="-0.1666in">
        <style:tab-stops/>
      </style:paragraph-properties>
    </style:style>
    <style:style style:name="TableColumn186" style:family="table-column">
      <style:table-column-properties style:column-width="0.8069in"/>
    </style:style>
    <style:style style:name="TableColumn187" style:family="table-column">
      <style:table-column-properties style:column-width="1.2166in"/>
    </style:style>
    <style:style style:name="TableColumn188" style:family="table-column">
      <style:table-column-properties style:column-width="0.9756in"/>
    </style:style>
    <style:style style:name="TableColumn189" style:family="table-column">
      <style:table-column-properties style:column-width="3.7618in"/>
    </style:style>
    <style:style style:name="Table185" style:family="table">
      <style:table-properties style:width="6.7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Row199" style:family="table-row">
      <style:table-row-properties style:row-height="0.590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4pt" style:font-size-asian="14pt" style:font-size-complex="14pt"/>
    </style:style>
    <style:style style:name="TableRow208" style:family="table-row">
      <style:table-row-properties style:row-height="0.590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4pt" style:font-size-asian="14pt" style:font-size-complex="14pt"/>
    </style:style>
    <style:style style:name="TableRow217" style:family="table-row">
      <style:table-row-properties style:row-height="0.590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4pt" style:font-size-asian="14pt" style:font-size-complex="14pt"/>
    </style:style>
    <style:style style:name="P226" style:parent-style-name="內文" style:family="paragraph">
      <style:text-properties fo:font-size="14pt" style:font-size-asian="14pt" style:font-size-complex="14pt"/>
    </style:style>
    <style:style style:name="T22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高雄大學理學院</text:span><text:span text:style-name="T3"><text:line-break/></text:span><text:span text:style-name="T4">新聘</text:span><text:span text:style-name="T5">教師送審著作相關學術</text:span><text:span text:style-name="T6">合作</text:span><text:span text:style-name="T7">人</text:span><text:span text:style-name="T8">中文姓名</text:span><text:span text:style-name="T9"><text:line-break/></text:span><text:span text:style-name="T10"><text:s text:c="4"/></text:span><text:span text:style-name="T11">學年度第</text:span><text:span text:style-name="T12"><text:s/></text:span><text:span text:style-name="T13"><text:s/></text:span><text:span text:style-name="T14"><text:s/></text:span><text:span text:style-name="T15">學期</text:span><text:span text:style-name="T16"><text:line-break/></text:span></text:p>
      <text:p text:style-name="P17"><text:span text:style-name="T18">新聘教師</text:span><text:span text:style-name="T19">：</text:span><text:span text:style-name="T20"><text:s text:c="19"/></text:span><text:span text:style-name="T21"><text:s text:c="5"/></text:span><text:span text:style-name="T22"><text:line-break/></text:span><text:span text:style-name="T23">新聘職級：</text:span><text:span text:style-name="T24"><text:s text:c="17"/></text:span><text:span text:style-name="T25"><text:s text:c="7"/></text:span><text:span text:style-name="T26"><text:line-break/></text:span><text:span text:style-name="T27">提聘系所：</text:span><text:span text:style-name="T28"><text:s text:c="20"/></text:span><text:span text:style-name="T29"><text:s text:c="4"/></text:span><text:span text:style-name="T30"><text:line-break/></text:span><text:span text:style-name="T31">一、「</text:span><text:span text:style-name="T32">代</text:span><text:span text:style-name="T33">表著作</text:span><text:span text:style-name="T34">」合作人中文姓名：</text:span><text:span text:style-name="T35"><text:s text:c="2"/></text:span></text:p>
      <text:p text:style-name="P36"><text:s text:c="60"/><text:s text:c="19"/></text:p>
      <text:p text:style-name="內文"><text:span text:style-name="T37">二、「</text:span><text:span text:style-name="T38">參考著作</text:span><text:span text:style-name="T39">」合作人中文姓名：</text:span><text:span text:style-name="T40"><text:s text:c="14"/></text:span></text:p>
      <text:p text:style-name="內文"><text:span text:style-name="T41"><text:s text:c="60"/></text:span><text:span text:style-name="T42"><text:s text:c="19"/></text:span><text:span text:style-name="T43"><text:line-break/></text:span><text:span text:style-name="T44"><text:line-break/></text:span><text:span text:style-name="T45"><text:s text:c="60"/></text:span><text:span text:style-name="T46"><text:s text:c="19"/></text:span><text:span text:style-name="T47"><text:line-break/></text:span><text:span text:style-name="T48">三</text:span><text:span text:style-name="T49">、「</text:span><text:span text:style-name="T50">研討會論文</text:span><text:span text:style-name="T51">」合作人中文姓名：</text:span></text:p>
      <text:p text:style-name="P52"><text:s text:c="60"/><text:s text:c="19"/><text:line-break/><text:line-break/><text:s text:c="79"/><text:line-break/></text:p>
      <text:p text:style-name="內文"><text:span text:style-name="T53">四、</text:span><text:span text:style-name="T54">「</text:span><text:span text:style-name="T55">研究計畫</text:span><text:span text:style-name="T56">」共同合作人</text:span><text:span text:style-name="T57">中文姓名：</text:span></text:p>
      <text:p text:style-name="P58"><text:s text:c="59"/><text:s text:c="20"/><text:line-break/><text:line-break/><text:s text:c="59"/><text:s text:c="20"/></text:p>
      <text:p text:style-name="P59"/>
      <text:p text:style-name="內文"><text:span text:style-name="T60">五、</text:span><text:span text:style-name="T61">「</text:span><text:span text:style-name="T62">研發成果</text:span><text:span text:style-name="T63">」(獲獎、專利、技術移轉與著作授權等)合作人中文姓名：</text:span><text:span text:style-name="T64"><text:line-break/></text:span><text:span text:style-name="T65"><text:s text:c="58"/></text:span><text:span text:style-name="T66"><text:s text:c="10"/></text:span></text:p>
      <text:p text:style-name="內文"/>
      <text:p text:style-name="P67"><text:span text:style-name="T68">附註：</text:span><text:span text:style-name="T69">本院教師申請升等或系所新聘教師，申請人應主動提供送審著作中相關學術合作人中文</text:span><text:span text:style-name="T70"><text:line-break/></text:span><text:span text:style-name="T71">姓名</text:span><text:span text:style-name="T72">，</text:span><text:span text:style-name="T73">除作為本院著作外審作業小組提薦外審參考外，亦提送院教評會供委員參考。</text:span><text:span text:style-name="T74"><text:line-break/></text:span><text:span text:style-name="T75"><text:s text:c="3"/></text:span><text:span text:style-name="T76"><text:line-break/></text:span><text:span text:style-name="T77"><text:line-break/></text:span><text:span text:style-name="T78"><text:s text:c="32"/></text:span><text:span text:style-name="T79">新聘教師簽名：</text:span><text:span text:style-name="T80"><text:s text:c="6"/></text:span><text:span text:style-name="T81"><text:s text:c="3"/></text:span><text:span text:style-name="T82"><text:s text:c="8"/></text:span></text:p>
      <text:p text:style-name="P83"/>
      <text:soft-page-break/>
      <text:p text:style-name="P84">外審委員迴避名冊</text:p>
      <text:p text:style-name="P85">(一)應迴避名單</text:p>
      <text:p text:style-name="P86"><text:span text:style-name="T87">依「本校</text:span><text:span text:style-name="T88">教師資格審查著作外審作業辦法</text:span><text:span text:style-name="T89">」第六條之規定，</text:span>外審委員應排除下列人選：</text:p>
      <text:p text:style-name="P90">1.<text:s/>送審教師之各學位研究指導教授。</text:p>
      <text:p text:style-name="P91">2.<text:s/>與送審教師有學術研究等密切關係者。</text:p>
      <text:p text:style-name="P92">3.<text:s/>送審教師之配偶、前配偶、四親等內之血親或三親等內之姻親或曾有此關係者。</text:p>
      <text:p text:style-name="P93">4.<text:s/>與送審教師在同一學校服務者。</text:p>
      <text:p text:style-name="P94">5.<text:s/>依其他法規應予迴避者。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>服務單位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>符合<text:span text:style-name="T110">本校「</text:span><text:span text:style-name="T111">教師資格審查著作外審作業辦法</text:span><text:span text:style-name="T112">」第六條</text:span></text:p>
          </table:table-cell>
          <table:table-cell table:style-name="TableCell113">
            <text:p text:style-name="P114">理由說明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第<text:s text:c="9"/>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第<text:s text:c="9"/>款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第<text:s text:c="9"/>款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第<text:s text:c="9"/>款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第<text:s text:c="9"/>款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第<text:s text:c="9"/>款</text:p>
          </table:table-cell>
          <table:table-cell table:style-name="TableCell179">
            <text:p text:style-name="P180"/>
          </table:table-cell>
        </table:table-row>
      </table:table>
      <text:p text:style-name="P181">(上列表格若不敷使用，請自行增列)</text:p>
      <text:p text:style-name="P182">(二)申請迴避參考名單</text:p>
      <text:p text:style-name="P183">1.有具體事實足認有外審委員對於其著作審查有偏頗之虞者，申請人得向「著作審查作業小組」提出迴避參考名單，並說明其理由。</text:p>
      <text:p text:style-name="P184">2.參考名單至多以三人為限。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姓名</text:p>
          </table:table-cell>
          <table:table-cell table:style-name="TableCell193">
            <text:p text:style-name="P194">服務單位</text:p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>理由說明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申請人簽名：</text:p>
      <text:p text:style-name="內文"><text:span text:style-name="T227">備註：若有提列迴避名單者，本頁請自行彌封，併同前述資料表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3-01-18T01:46:00Z</meta:creation-date>
    <dc:date>2023-01-18T01:46:00Z</dc:date>
    <meta:print-date>2023-01-18T01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