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Times New Roman" style:letter-kerning="true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22pt" style:font-size-asian="22pt" style:font-size-complex="2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8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9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5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P36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7" style:parent-style-name="內文" style:family="paragraph">
      <style:paragraph-properties style:snap-to-layout-grid="false" fo:text-align="center"/>
      <style:text-properties style:font-name="標楷體" fo:font-size="20pt" style:font-size-asian="20pt" style:font-size-complex="20pt"/>
    </style:style>
    <style:style style:name="P38" style:parent-style-name="內文" style:master-page-name="MPF1" style:family="paragraph">
      <style:paragraph-properties fo:break-before="page" fo:text-align="center" fo:line-height="0.3472in"/>
      <style:text-properties fo:font-size="18pt" style:font-size-asian="18pt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ableColumn49" style:family="table-column">
      <style:table-column-properties style:column-width="0.3743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0.375in"/>
    </style:style>
    <style:style style:name="TableColumn52" style:family="table-column">
      <style:table-column-properties style:column-width="0.125in"/>
    </style:style>
    <style:style style:name="TableColumn53" style:family="table-column">
      <style:table-column-properties style:column-width="0.9284in"/>
    </style:style>
    <style:style style:name="TableColumn54" style:family="table-column">
      <style:table-column-properties style:column-width="0.4465in"/>
    </style:style>
    <style:style style:name="TableColumn55" style:family="table-column">
      <style:table-column-properties style:column-width="0.75in"/>
    </style:style>
    <style:style style:name="TableColumn56" style:family="table-column">
      <style:table-column-properties style:column-width="0.25in"/>
    </style:style>
    <style:style style:name="TableColumn57" style:family="table-column">
      <style:table-column-properties style:column-width="0.2604in"/>
    </style:style>
    <style:style style:name="TableColumn58" style:family="table-column">
      <style:table-column-properties style:column-width="0.1145in"/>
    </style:style>
    <style:style style:name="TableColumn59" style:family="table-column">
      <style:table-column-properties style:column-width="0.9229in"/>
    </style:style>
    <style:style style:name="TableColumn60" style:family="table-column">
      <style:table-column-properties style:column-width="1.7027in"/>
    </style:style>
    <style:style style:name="Table48" style:family="table">
      <style:table-properties style:width="6.625in" fo:margin-left="0.0194in" table:align="lef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 fo:margin-left="-0.018in" fo:text-indent="0.0152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70" style:family="table-row">
      <style:table-row-properties style:row-height="0.45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P8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84" style:family="table-row">
      <style:table-row-properties style:row-height="0.236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93" style:family="table-row">
      <style:table-row-properties style:row-height="0.2361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102" style:family="table-row">
      <style:table-row-properties style:row-height="0.236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1pt" style:font-size-asian="11pt"/>
    </style:style>
    <style:style style:name="TableRow112" style:family="table-row">
      <style:table-row-properties style:row-height="0.236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17" style:parent-style-name="預設段落字型" style:family="text">
      <style:text-properties style:font-name="標楷體" fo:font-size="11pt" style:font-size-asian="11pt"/>
    </style:style>
    <style:style style:name="T118" style:parent-style-name="預設段落字型" style:family="text">
      <style:text-properties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style:font-name="標楷體"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style:font-name="標楷體" fo:font-size="11pt" style:font-size-asian="11pt"/>
    </style:style>
    <style:style style:name="T12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1pt" style:font-size-asian="11pt"/>
    </style:style>
    <style:style style:name="T12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ableRow128" style:family="table-row">
      <style:table-row-properties style:row-height="0.236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3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3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13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44" style:family="table-row">
      <style:table-row-properties style:row-height="0.2361in" fo:keep-together="always"/>
    </style:style>
    <style:style style:name="P14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56" style:family="table-row">
      <style:table-row-properties style:row-height="0.2361in" fo:keep-together="always"/>
    </style:style>
    <style:style style:name="P15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68" style:family="table-row">
      <style:table-row-properties style:row-height="0.2361in" fo:keep-together="always"/>
    </style:style>
    <style:style style:name="P16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80" style:family="table-row">
      <style:table-row-properties style:row-height="0.2361in" fo:keep-together="always"/>
    </style:style>
    <style:style style:name="P18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192" style:family="table-row">
      <style:table-row-properties style:row-height="0.2361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666in" fo:margin-left="-0.0076in">
        <style:tab-stops/>
      </style:paragraph-properties>
      <style:text-properties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05" style:family="table-row">
      <style:table-row-properties style:row-height="0.2361in" fo:keep-together="always"/>
    </style:style>
    <style:style style:name="P20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17" style:family="table-row">
      <style:table-row-properties style:row-height="0.2361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30" style:family="table-row">
      <style:table-row-properties style:row-height="0.2361in" fo:keep-together="always"/>
    </style:style>
    <style:style style:name="P23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42" style:family="table-row">
      <style:table-row-properties style:row-height="0.2361in" fo:keep-together="always"/>
    </style:style>
    <style:style style:name="P24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54" style:family="table-row">
      <style:table-row-properties style:row-height="0.4868in" fo:keep-together="always"/>
    </style:style>
    <style:style style:name="P25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Row266" style:family="table-row">
      <style:table-row-properties style:row-height="0.2361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6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0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1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2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27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Row283" style:family="table-row">
      <style:table-row-properties style:row-height="0.2361in" fo:keep-together="always"/>
    </style:style>
    <style:style style:name="P28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293" style:family="table-row">
      <style:table-row-properties style:row-height="0.2361in" fo:keep-together="always"/>
    </style:style>
    <style:style style:name="P29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03" style:family="table-row">
      <style:table-row-properties style:row-height="0.2361in" fo:keep-together="always"/>
    </style:style>
    <style:style style:name="P30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13" style:family="table-row">
      <style:table-row-properties style:row-height="0.2361in" fo:keep-together="always"/>
    </style:style>
    <style:style style:name="P31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1666in" fo:margin-left="-0.0076in">
        <style:tab-stops/>
      </style:paragraph-properties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 fo:margin-left="-0.0076in">
        <style:tab-stops/>
      </style:paragraph-properties>
      <style:text-properties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3" style:family="table-row">
      <style:table-row-properties style:min-row-height="0.243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28" style:family="table-row">
      <style:table-row-properties style:min-row-height="0.243in" fo:keep-together="always"/>
    </style:style>
    <style:style style:name="P32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2" style:family="table-row">
      <style:table-row-properties style:min-row-height="0.243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37" style:family="table-row">
      <style:table-row-properties style:min-row-height="0.243in" fo:keep-together="always"/>
    </style:style>
    <style:style style:name="P338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41" style:family="table-row">
      <style:table-row-properties style:min-row-height="0.2416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4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5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6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7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8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P349" style:parent-style-name="內文" style:family="paragraph">
      <style:paragraph-properties fo:text-align="center" fo:line-height="0.1666in" fo:margin-left="-0.0076in">
        <style:tab-stops/>
      </style:paragraph-properties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52" style:family="table-row">
      <style:table-row-properties style:min-row-height="0.2416in" fo:keep-together="always"/>
    </style:style>
    <style:style style:name="P35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56" style:family="table-row">
      <style:table-row-properties style:min-row-height="0.2416in" fo:keep-together="always"/>
    </style:style>
    <style:style style:name="P35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60" style:family="table-row">
      <style:table-row-properties style:min-row-height="0.2416in" fo:keep-together="always"/>
    </style:style>
    <style:style style:name="P36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64" style:family="table-row">
      <style:table-row-properties style:min-row-height="0.2416in" fo:keep-together="always"/>
    </style:style>
    <style:style style:name="P365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Row368" style:family="table-row">
      <style:table-row-properties style:min-row-height="0.9812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P373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P374" style:parent-style-name="內文" style:family="paragraph">
      <style:paragraph-properties fo:text-align="justify" fo:line-height="0.3472in"/>
      <style:text-properties fo:font-size="14pt" style:font-size-asian="14pt"/>
    </style:style>
    <style:style style:name="P375" style:parent-style-name="內文" style:family="paragraph">
      <style:paragraph-properties fo:text-align="justify" fo:line-height="0.3472in"/>
    </style:style>
    <style:style style:name="P376" style:parent-style-name="內文" style:family="paragraph">
      <style:paragraph-properties fo:break-before="page" fo:text-align="justify" fo:line-height="0.3472in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P384" style:parent-style-name="內文" style:family="paragraph">
      <style:paragraph-properties fo:text-align="justify" fo:line-height="0.3472in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style:font-name="標楷體"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style:font-name="標楷體"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ableColumn393" style:family="table-column">
      <style:table-column-properties style:column-width="0.3604in"/>
    </style:style>
    <style:style style:name="TableColumn394" style:family="table-column">
      <style:table-column-properties style:column-width="6.8479in"/>
    </style:style>
    <style:style style:name="Table392" style:family="table">
      <style:table-properties style:width="7.2083in" fo:margin-left="0in" table:align="center"/>
    </style:style>
    <style:style style:name="TableRow395" style:family="table-row">
      <style:table-row-properties style:min-row-height="0.625in"/>
    </style:style>
    <style:style style:name="TableCell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00" style:family="table-column">
      <style:table-column-properties style:column-width="1.6493in"/>
    </style:style>
    <style:style style:name="TableColumn401" style:family="table-column">
      <style:table-column-properties style:column-width="1.7486in"/>
    </style:style>
    <style:style style:name="TableColumn402" style:family="table-column">
      <style:table-column-properties style:column-width="1.5006in"/>
    </style:style>
    <style:style style:name="TableColumn403" style:family="table-column">
      <style:table-column-properties style:column-width="1.9277in"/>
    </style:style>
    <style:style style:name="Table399" style:family="table">
      <style:table-properties style:width="6.8263in" style:rel-width="100%" fo:margin-left="0in" table:align="lef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 style:line-break="normal"/>
    </style:style>
    <style:style style:name="T407" style:parent-style-name="預設段落字型" style:family="text">
      <style:text-properties style:font-name-complex="新細明體" fo:font-size="13pt" style:font-size-asian="13pt" style:font-size-complex="13pt"/>
    </style:style>
    <style:style style:name="T408" style:parent-style-name="預設段落字型" style:family="text">
      <style:text-properties style:font-name-complex="新細明體" fo:font-size="13pt" style:font-size-asian="13pt" style:font-size-complex="13pt"/>
    </style:style>
    <style:style style:name="T409" style:parent-style-name="預設段落字型" style:family="text">
      <style:text-properties style:font-name-complex="新細明體" fo:font-size="13pt" style:font-size-asian="13pt" style:font-size-complex="13pt"/>
    </style:style>
    <style:style style:name="T410" style:parent-style-name="預設段落字型" style:family="text">
      <style:text-properties style:font-name-complex="新細明體" fo:font-size="13pt" style:font-size-asian="13pt" style:font-size-complex="13pt"/>
    </style:style>
    <style:style style:name="T411" style:parent-style-name="預設段落字型" style:family="text">
      <style:text-properties style:font-name-complex="新細明體" fo:font-size="13pt" style:font-size-asian="13pt" style:font-size-complex="13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 style:line-break="normal"/>
    </style:style>
    <style:style style:name="T415" style:parent-style-name="預設段落字型" style:family="text">
      <style:text-properties style:font-name-complex="新細明體" fo:font-size="13pt" style:font-size-asian="13pt" style:font-size-complex="13pt"/>
    </style:style>
    <style:style style:name="TableCell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style:line-break="normal"/>
    </style:style>
    <style:style style:name="T418" style:parent-style-name="預設段落字型" style:family="text">
      <style:text-properties style:font-name-complex="新細明體" fo:font-size="13pt" style:font-size-asian="13pt" style:font-size-complex="13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-complex="新細明體" fo:font-size="13pt" style:font-size-asian="13pt" style:font-size-complex="13pt"/>
    </style:style>
    <style:style style:name="TableCell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style:line-break="normal"/>
    </style:style>
    <style:style style:name="T425" style:parent-style-name="預設段落字型" style:family="text">
      <style:text-properties style:font-name-complex="新細明體" fo:font-size="13pt" style:font-size-asian="13pt" style:font-size-complex="13pt"/>
    </style:style>
    <style:style style:name="TableCell4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style:line-break="normal"/>
    </style:style>
    <style:style style:name="T428" style:parent-style-name="預設段落字型" style:family="text">
      <style:text-properties style:font-name-complex="新細明體" fo:font-size="13pt" style:font-size-asian="13pt" style:font-size-complex="13pt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 style:line-break="normal"/>
    </style:style>
    <style:style style:name="T431" style:parent-style-name="預設段落字型" style:family="text">
      <style:text-properties style:font-name-complex="新細明體" fo:font-size="13pt" style:font-size-asian="13pt" style:font-size-complex="13pt"/>
    </style:style>
    <style:style style:name="T432" style:parent-style-name="預設段落字型" style:family="text">
      <style:text-properties style:font-name-complex="新細明體" fo:font-size="13pt" style:font-size-asian="13pt" style:font-size-complex="13pt"/>
    </style:style>
    <style:style style:name="T433" style:parent-style-name="預設段落字型" style:family="text">
      <style:text-properties style:font-name-complex="新細明體" fo:font-size="13pt" style:font-size-asian="13pt" style:font-size-complex="13pt"/>
    </style:style>
    <style:style style:name="T434" style:parent-style-name="預設段落字型" style:family="text">
      <style:text-properties style:font-name-complex="新細明體" fo:font-size="13pt" style:font-size-asian="13pt" style:font-size-complex="13pt"/>
    </style:style>
    <style:style style:name="T435" style:parent-style-name="預設段落字型" style:family="text">
      <style:text-properties style:font-name-complex="新細明體" fo:font-size="13pt" style:font-size-asian="13pt" style:font-size-complex="13pt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37" style:family="table-row">
      <style:table-row-properties style:min-row-height="0.8423in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43" style:family="table-column">
      <style:table-column-properties style:column-width="1.6493in"/>
    </style:style>
    <style:style style:name="TableColumn444" style:family="table-column">
      <style:table-column-properties style:column-width="1.7486in"/>
    </style:style>
    <style:style style:name="TableColumn445" style:family="table-column">
      <style:table-column-properties style:column-width="1.5006in"/>
    </style:style>
    <style:style style:name="TableColumn446" style:family="table-column">
      <style:table-column-properties style:column-width="1.9277in"/>
    </style:style>
    <style:style style:name="Table442" style:family="table">
      <style:table-properties style:width="6.8263in" style:rel-width="100%" fo:margin-left="0in" table:align="lef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widows="2" fo:orphans="2" style:line-break="normal"/>
    </style:style>
    <style:style style:name="T450" style:parent-style-name="預設段落字型" style:family="text">
      <style:text-properties style:font-name-complex="新細明體" fo:font-size="13pt" style:font-size-asian="13pt" style:font-size-complex="13pt"/>
    </style:style>
    <style:style style:name="T451" style:parent-style-name="預設段落字型" style:family="text">
      <style:text-properties style:font-name-complex="新細明體" fo:font-size="13pt" style:font-size-asian="13pt" style:font-size-complex="13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widows="2" fo:orphans="2" style:line-break="normal"/>
    </style:style>
    <style:style style:name="T455" style:parent-style-name="預設段落字型" style:family="text">
      <style:text-properties style:font-name-complex="新細明體" fo:font-size="13pt" style:font-size-asian="13pt" style:font-size-complex="13pt"/>
    </style:style>
    <style:style style:name="TableCell4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7" style:parent-style-name="內文" style:family="paragraph">
      <style:paragraph-properties fo:widows="2" fo:orphans="2" style:line-break="normal"/>
    </style:style>
    <style:style style:name="T458" style:parent-style-name="預設段落字型" style:family="text">
      <style:text-properties style:font-name-complex="新細明體" fo:font-size="13pt" style:font-size-asian="13pt" style:font-size-complex="13pt"/>
    </style:style>
    <style:style style:name="TableRow459" style:family="table-row">
      <style:table-row-properties style:min-row-height="0.3881in"/>
    </style:style>
    <style:style style:name="TableCell4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1" style:parent-style-name="內文" style:family="paragraph">
      <style:paragraph-properties fo:widows="2" fo:orphans="2"/>
    </style:style>
    <style:style style:name="T462" style:parent-style-name="預設段落字型" style:family="text">
      <style:text-properties style:font-name-complex="新細明體" fo:font-size="13pt" style:font-size-asian="13pt" style:font-size-complex="13pt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 style:line-break="normal"/>
    </style:style>
    <style:style style:name="T465" style:parent-style-name="預設段落字型" style:family="text">
      <style:text-properties style:font-name-complex="新細明體" fo:font-size="13pt" style:font-size-asian="13pt" style:font-size-complex="13pt"/>
    </style:style>
    <style:style style:name="TableCell4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 style:line-break="normal"/>
    </style:style>
    <style:style style:name="T468" style:parent-style-name="預設段落字型" style:family="text">
      <style:text-properties style:font-name-complex="新細明體" fo:font-size="13pt" style:font-size-asian="13pt" style:font-size-complex="13pt"/>
    </style:style>
    <style:style style:name="TableCell4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widows="2" fo:orphans="2" style:line-break="normal"/>
    </style:style>
    <style:style style:name="T471" style:parent-style-name="預設段落字型" style:family="text">
      <style:text-properties style:font-name-complex="新細明體" fo:font-size="13pt" style:font-size-asian="13pt" style:font-size-complex="13pt"/>
    </style:style>
    <style:style style:name="P472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73" style:family="table-row">
      <style:table-row-properties style:min-row-height="0.625in"/>
    </style:style>
    <style:style style:name="TableCell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476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79" style:family="table-column">
      <style:table-column-properties style:column-width="1.6493in"/>
    </style:style>
    <style:style style:name="TableColumn480" style:family="table-column">
      <style:table-column-properties style:column-width="1.7486in"/>
    </style:style>
    <style:style style:name="TableColumn481" style:family="table-column">
      <style:table-column-properties style:column-width="1.5006in"/>
    </style:style>
    <style:style style:name="TableColumn482" style:family="table-column">
      <style:table-column-properties style:column-width="1.9277in"/>
    </style:style>
    <style:style style:name="Table478" style:family="table">
      <style:table-properties style:width="6.8263in" style:rel-width="100%" fo:margin-left="0in" table:align="lef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 style:line-break="normal"/>
    </style:style>
    <style:style style:name="T486" style:parent-style-name="預設段落字型" style:family="text">
      <style:text-properties style:font-name-complex="新細明體" fo:font-size="13pt" style:font-size-asian="13pt" style:font-size-complex="13pt"/>
    </style:style>
    <style:style style:name="T487" style:parent-style-name="預設段落字型" style:family="text">
      <style:text-properties style:font-name-complex="新細明體" fo:font-size="13pt" style:font-size-asian="13pt" style:font-size-complex="13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widows="2" fo:orphans="2" style:line-break="normal"/>
    </style:style>
    <style:style style:name="T491" style:parent-style-name="預設段落字型" style:family="text">
      <style:text-properties style:font-name-complex="新細明體" fo:font-size="13pt" style:font-size-asian="13pt" style:font-size-complex="13pt"/>
    </style:style>
    <style:style style:name="TableCell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widows="2" fo:orphans="2" style:line-break="normal"/>
    </style:style>
    <style:style style:name="T494" style:parent-style-name="預設段落字型" style:family="text">
      <style:text-properties style:font-name-complex="新細明體" fo:font-size="13pt" style:font-size-asian="13pt" style:font-size-complex="13pt"/>
    </style:style>
    <style:style style:name="TableRow495" style:family="table-row">
      <style:table-row-properties style:min-row-height="0.4118in"/>
    </style:style>
    <style:style style:name="TableCell4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-complex="新細明體" fo:font-size="13pt" style:font-size-asian="13pt" style:font-size-complex="13pt"/>
    </style:style>
    <style:style style:name="TableCell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 style:line-break="normal"/>
    </style:style>
    <style:style style:name="T501" style:parent-style-name="預設段落字型" style:family="text">
      <style:text-properties style:font-name-complex="新細明體" fo:font-size="13pt" style:font-size-asian="13pt" style:font-size-complex="13pt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style:line-break="normal"/>
    </style:style>
    <style:style style:name="T504" style:parent-style-name="預設段落字型" style:family="text">
      <style:text-properties style:font-name-complex="新細明體" fo:font-size="13pt" style:font-size-asian="13pt" style:font-size-complex="13pt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 style:line-break="normal"/>
    </style:style>
    <style:style style:name="T507" style:parent-style-name="預設段落字型" style:family="text">
      <style:text-properties style:font-name-complex="新細明體" fo:font-size="13pt" style:font-size-asian="13pt" style:font-size-complex="13pt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509" style:family="table-row">
      <style:table-row-properties style:min-row-height="0.625in"/>
    </style:style>
    <style:style style:name="TableCell5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512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5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515" style:family="table-column">
      <style:table-column-properties style:column-width="1.6493in"/>
    </style:style>
    <style:style style:name="TableColumn516" style:family="table-column">
      <style:table-column-properties style:column-width="1.7486in"/>
    </style:style>
    <style:style style:name="TableColumn517" style:family="table-column">
      <style:table-column-properties style:column-width="1.5006in"/>
    </style:style>
    <style:style style:name="TableColumn518" style:family="table-column">
      <style:table-column-properties style:column-width="1.9277in"/>
    </style:style>
    <style:style style:name="Table514" style:family="table">
      <style:table-properties style:width="6.8263in" style:rel-width="100%" fo:margin-left="0in" table:align="lef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widows="2" fo:orphans="2" style:line-break="normal"/>
    </style:style>
    <style:style style:name="T522" style:parent-style-name="預設段落字型" style:family="text">
      <style:text-properties style:font-name-complex="新細明體" fo:font-size="13pt" style:font-size-asian="13pt" style:font-size-complex="13pt"/>
    </style:style>
    <style:style style:name="T523" style:parent-style-name="預設段落字型" style:family="text">
      <style:text-properties style:font-name-complex="新細明體" fo:font-size="13pt" style:font-size-asian="13pt" style:font-size-complex="13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widows="2" fo:orphans="2" style:line-break="normal"/>
    </style:style>
    <style:style style:name="T527" style:parent-style-name="預設段落字型" style:family="text">
      <style:text-properties style:font-name-complex="新細明體" fo:font-size="13pt" style:font-size-asian="13pt" style:font-size-complex="13pt"/>
    </style:style>
    <style:style style:name="TableCell5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widows="2" fo:orphans="2" style:line-break="normal"/>
    </style:style>
    <style:style style:name="T530" style:parent-style-name="預設段落字型" style:family="text">
      <style:text-properties style:font-name-complex="新細明體" fo:font-size="13pt" style:font-size-asian="13pt" style:font-size-complex="13pt"/>
    </style:style>
    <style:style style:name="TableRow531" style:family="table-row">
      <style:table-row-properties style:min-row-height="0.377in"/>
    </style:style>
    <style:style style:name="TableCell5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-complex="新細明體" fo:font-size="13pt" style:font-size-asian="13pt" style:font-size-complex="13pt"/>
    </style:style>
    <style:style style:name="TableCell5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6" style:parent-style-name="內文" style:family="paragraph">
      <style:paragraph-properties fo:widows="2" fo:orphans="2" style:line-break="normal"/>
    </style:style>
    <style:style style:name="T537" style:parent-style-name="預設段落字型" style:family="text">
      <style:text-properties style:font-name-complex="新細明體" fo:font-size="13pt" style:font-size-asian="13pt" style:font-size-complex="13pt"/>
    </style:style>
    <style:style style:name="TableCell5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9" style:parent-style-name="內文" style:family="paragraph">
      <style:paragraph-properties fo:widows="2" fo:orphans="2" style:line-break="normal"/>
    </style:style>
    <style:style style:name="T540" style:parent-style-name="預設段落字型" style:family="text">
      <style:text-properties style:font-name-complex="新細明體" fo:font-size="13pt" style:font-size-asian="13pt" style:font-size-complex="13pt"/>
    </style:style>
    <style:style style:name="TableCell5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widows="2" fo:orphans="2" style:line-break="normal"/>
    </style:style>
    <style:style style:name="T543" style:parent-style-name="預設段落字型" style:family="text">
      <style:text-properties style:font-name-complex="新細明體" fo:font-size="13pt" style:font-size-asian="13pt" style:font-size-complex="13pt"/>
    </style:style>
    <style:style style:name="P544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545" style:family="table-row">
      <style:table-row-properties style:min-row-height="0.625in"/>
    </style:style>
    <style:style style:name="TableCell5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P548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5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551" style:family="table-column">
      <style:table-column-properties style:column-width="1.6493in"/>
    </style:style>
    <style:style style:name="TableColumn552" style:family="table-column">
      <style:table-column-properties style:column-width="1.7486in"/>
    </style:style>
    <style:style style:name="TableColumn553" style:family="table-column">
      <style:table-column-properties style:column-width="1.5006in"/>
    </style:style>
    <style:style style:name="TableColumn554" style:family="table-column">
      <style:table-column-properties style:column-width="1.9277in"/>
    </style:style>
    <style:style style:name="Table550" style:family="table">
      <style:table-properties style:width="6.8263in" style:rel-width="100%" fo:margin-left="0in" table:align="lef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7" style:parent-style-name="內文" style:family="paragraph">
      <style:paragraph-properties fo:widows="2" fo:orphans="2" style:line-break="normal"/>
    </style:style>
    <style:style style:name="T558" style:parent-style-name="預設段落字型" style:family="text">
      <style:text-properties style:font-name-complex="新細明體" fo:font-size="13pt" style:font-size-asian="13pt" style:font-size-complex="13pt"/>
    </style:style>
    <style:style style:name="T559" style:parent-style-name="預設段落字型" style:family="text">
      <style:text-properties style:font-name-complex="新細明體" fo:font-size="13pt" style:font-size-asian="13pt" style:font-size-complex="13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2" style:parent-style-name="內文" style:family="paragraph">
      <style:paragraph-properties fo:widows="2" fo:orphans="2" style:line-break="normal"/>
    </style:style>
    <style:style style:name="T563" style:parent-style-name="預設段落字型" style:family="text">
      <style:text-properties style:font-name-complex="新細明體" fo:font-size="13pt" style:font-size-asian="13pt" style:font-size-complex="13pt"/>
    </style:style>
    <style:style style:name="TableCell5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fo:widows="2" fo:orphans="2" style:line-break="normal"/>
    </style:style>
    <style:style style:name="T566" style:parent-style-name="預設段落字型" style:family="text">
      <style:text-properties style:font-name-complex="新細明體" fo:font-size="13pt" style:font-size-asian="13pt" style:font-size-complex="13pt"/>
    </style:style>
    <style:style style:name="TableRow567" style:family="table-row">
      <style:table-row-properties style:min-row-height="0.402in"/>
    </style:style>
    <style:style style:name="TableCell5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-complex="新細明體" fo:font-size="13pt" style:font-size-asian="13pt" style:font-size-complex="13pt"/>
    </style:style>
    <style:style style:name="TableCell5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2" style:parent-style-name="內文" style:family="paragraph">
      <style:paragraph-properties fo:widows="2" fo:orphans="2" style:line-break="normal"/>
    </style:style>
    <style:style style:name="T573" style:parent-style-name="預設段落字型" style:family="text">
      <style:text-properties style:font-name-complex="新細明體" fo:font-size="13pt" style:font-size-asian="13pt" style:font-size-complex="13pt"/>
    </style:style>
    <style:style style:name="TableCell5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5" style:parent-style-name="內文" style:family="paragraph">
      <style:paragraph-properties fo:widows="2" fo:orphans="2" style:line-break="normal"/>
    </style:style>
    <style:style style:name="T576" style:parent-style-name="預設段落字型" style:family="text">
      <style:text-properties style:font-name-complex="新細明體" fo:font-size="13pt" style:font-size-asian="13pt" style:font-size-complex="13pt"/>
    </style:style>
    <style:style style:name="TableCell5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8" style:parent-style-name="內文" style:family="paragraph">
      <style:paragraph-properties fo:widows="2" fo:orphans="2" style:line-break="normal"/>
    </style:style>
    <style:style style:name="T579" style:parent-style-name="預設段落字型" style:family="text">
      <style:text-properties style:font-name-complex="新細明體" fo:font-size="13pt" style:font-size-asian="13pt" style:font-size-complex="13pt"/>
    </style:style>
    <style:style style:name="P580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P581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582" style:parent-style-name="內文" style:family="paragraph">
      <style:paragraph-properties fo:break-before="page"/>
      <style:text-properties style:font-name="標楷體"/>
    </style:style>
    <style:style style:name="P583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84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85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86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7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8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9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0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1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2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3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4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5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6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7" style:parent-style-name="內文" style:family="paragraph">
      <style:paragraph-properties style:snap-to-layout-grid="false" fo:text-align="justify" fo:margin-left="1.9298in" fo:text-indent="-2in">
        <style:tab-stops/>
      </style:paragraph-properties>
    </style:style>
    <style:style style:name="T598" style:parent-style-name="預設段落字型" style:family="text">
      <style:text-properties style:font-name="標楷體" fo:font-size="72pt" style:font-size-asian="72pt" style:font-size-complex="72pt"/>
    </style:style>
    <style:style style:name="T599" style:parent-style-name="預設段落字型" style:family="text">
      <style:text-properties style:font-name="標楷體" fo:font-size="72pt" style:font-size-asian="72pt" style:font-size-complex="72pt"/>
    </style:style>
  </office:automatic-styles>
  <office:body>
    <office:text text:use-soft-page-breaks="true">
      <text:p text:style-name="P1"><text:span text:style-name="T4"><text:line-break/></text:span><text:span text:style-name="T5">國立高雄大學 <text:s text:c="2"/>學年度第 <text:s/>學期教師資格審查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教學實踐研究</text:p>
      <text:p text:style-name="P15">【含：代表著作或技術報告、參考著作及參考資料】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8"/>申請人：</text:p>
      <text:p text:style-name="P29"><text:s text:c="8"/>服務單位：理學院 <text:s text:c="8"/>系所</text:p>
      <text:p text:style-name="P30"><text:s text:c="8"/>申請職級：</text:p>
      <text:p text:style-name="P31"><text:span text:style-name="T32"><text:s text:c="8"/></text:span><text:span text:style-name="T33">送審類別：</text:span><text:span text:style-name="T34"><text:s/>教學</text:span><text:span text:style-name="T35">實踐研究類</text:span></text:p>
      <text:p text:style-name="P36"><text:s text:c="8"/>起聘日期：<text:s text:c="3"/>年 <text:s text:c="2"/>月</text:p>
      <text:p text:style-name="P37"/>
      <text:p text:style-name="P38"><text:bookmark-start text:name="_Hlk124868968"/><text:soft-page-break/>國<text:s/>立<text:s/>高<text:s/>雄<text:s/>大<text:s/>學<text:s/>擬<text:s/>聘<text:s/>教<text:s/>師<text:s/>資<text:s/>料<text:s/>表</text:p>
      <text:p text:style-name="P41"><text:span text:style-name="T42">一、個人基本資料　　　　　　　　　　　　　　</text:span><text:span text:style-name="T43">（表一）</text:span><text:span text:style-name="T44"><text:s text:c="8"/></text:span><text:span text:style-name="T45">11</text:span><text:span text:style-name="T46">2.1.9</text:span><text:span text:style-name="T47">修改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中文姓名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英文姓名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出生日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>
            <text:p text:style-name="P78"/>
          </table:table-cell>
          <table:table-cell table:style-name="TableCell79" table:number-columns-spanned="4">
            <text:p text:style-name="P80">身分證字號</text:p>
            <text:p text:style-name="P81">(外籍人士居留證號)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地址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e-mail<text:s/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手機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國籍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7">
            <text:p text:style-name="P108"><text:span text:style-name="T109">本人同時擁有</text:span><text:span text:style-name="T110">　　</text:span><text:span text:style-name="T111">國國籍（國籍資料如有變更請書面通知人事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特殊身份<text:s text:c="2"/></text:p>
          </table:table-cell>
          <table:covered-table-cell/>
          <table:table-cell table:style-name="TableCell115" table:number-columns-spanned="10">
            <text:p text:style-name="P116"><text:span text:style-name="T117">□</text:span><text:span text:style-name="T118">原住民</text:span><text:span text:style-name="T119"><text:s text:c="6"/></text:span><text:span text:style-name="T120">□</text:span><text:span text:style-name="T121">身心障礙者</text:span><text:span text:style-name="T122">(等級:</text:span><text:span text:style-name="T123"><text:s text:c="8"/></text:span><text:span text:style-name="T124"><text:s/>) <text:s text:c="5"/>□其他<text:s/></text:span><text:span text:style-name="T125"><text:s text:c="4"/></text:span><text:span text:style-name="T126"><text:s text:c="5"/></text:span><text:span text:style-name="T1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5">
            <text:p text:style-name="P130">學</text:p>
            <text:p text:style-name="P131"/>
            <text:p text:style-name="P132"/>
            <text:p text:style-name="P133">歷</text:p>
          </table:table-cell>
          <table:table-cell table:style-name="TableCell134" table:number-columns-spanned="2">
            <text:p text:style-name="P135">國名</text:p>
          </table:table-cell>
          <table:covered-table-cell/>
          <table:table-cell table:style-name="TableCell136" table:number-columns-spanned="3">
            <text:p text:style-name="P137">學校名稱</text:p>
          </table:table-cell>
          <table:covered-table-cell/>
          <table:covered-table-cell/>
          <table:table-cell table:style-name="TableCell138">
            <text:p text:style-name="P139">系所別</text:p>
          </table:table-cell>
          <table:table-cell table:style-name="TableCell140" table:number-columns-spanned="3">
            <text:p text:style-name="P141">學位</text:p>
          </table:table-cell>
          <table:covered-table-cell/>
          <table:covered-table-cell/>
          <table:table-cell table:style-name="TableCell142" table:number-columns-spanned="2">
            <text:p text:style-name="P143">修<text:s text:c="2"/>業<text:s text:c="2"/>起<text:s text:c="2"/>訖<text:s text:c="2"/>年<text:s text:c="2"/>月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<text:s text:c="3"/>年　<text:s/>月至<text:s/>　年　<text:s/>月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 text:c="3"/>年　<text:s/>月至<text:s/>　年　<text:s/>月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<text:s text:c="3"/>年　<text:s/>月至<text:s/>　年　<text:s/>月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 text:c="3"/>年　<text:s/>月至<text:s/>　年　<text:s/>月</text:p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>現職</text:p>
          </table:table-cell>
          <table:table-cell table:style-name="TableCell195" table:number-columns-spanned="2">
            <text:p text:style-name="P196">國名</text:p>
          </table:table-cell>
          <table:covered-table-cell/>
          <table:table-cell table:style-name="TableCell197" table:number-columns-spanned="3">
            <text:p text:style-name="P198">服務機關</text:p>
          </table:table-cell>
          <table:covered-table-cell/>
          <table:covered-table-cell/>
          <table:table-cell table:style-name="TableCell199">
            <text:p text:style-name="P200">職務</text:p>
          </table:table-cell>
          <table:table-cell table:style-name="TableCell201" table:number-columns-spanned="3">
            <text:p text:style-name="P202">專(兼)任</text:p>
          </table:table-cell>
          <table:covered-table-cell/>
          <table:covered-table-cell/>
          <table:table-cell table:style-name="TableCell203" table:number-columns-spanned="2">
            <text:p text:style-name="P204">任<text:s text:c="2"/>職<text:s text:c="2"/>起<text:s text:c="2"/>迄<text:s text:c="2"/>年<text:s text:c="2"/>月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<text:s text:c="3"/>年　<text:s/>月至<text:s/>　年　<text:s/>月</text:p>
          </table:table-cell>
          <table:covered-table-cell/>
        </table:table-row>
        <table:table-row table:style-name="TableRow217">
          <table:table-cell table:style-name="TableCell218" table:number-rows-spanned="4">
            <text:p text:style-name="P219">其他工作經歷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<text:s text:c="3"/>年　<text:s/>月至<text:s/>　年　<text:s/>月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><text:s text:c="3"/>年　<text:s/>月至<text:s/>　年　<text:s/>月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<text:s text:c="3"/>年　<text:s/>月至<text:s/>　年　<text:s/>月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<text:s text:c="3"/>年　<text:s/>月至<text:s/>　年　<text:s/>月</text:p>
          </table:table-cell>
          <table:covered-table-cell/>
        </table:table-row>
        <table:table-row table:style-name="TableRow266">
          <table:table-cell table:style-name="TableCell267" table:number-rows-spanned="5">
            <text:p text:style-name="P268">已</text:p>
            <text:p text:style-name="P269">審</text:p>
            <text:p text:style-name="P270">定</text:p>
            <text:p text:style-name="P271">教</text:p>
            <text:p text:style-name="P272">師</text:p>
            <text:p text:style-name="P273">資</text:p>
            <text:p text:style-name="P274">格</text:p>
          </table:table-cell>
          <table:table-cell table:style-name="TableCell275" table:number-columns-spanned="2">
            <text:p text:style-name="P276">等級</text:p>
          </table:table-cell>
          <table:covered-table-cell/>
          <table:table-cell table:style-name="TableCell277" table:number-columns-spanned="3">
            <text:p text:style-name="P278">證書字號</text:p>
          </table:table-cell>
          <table:covered-table-cell/>
          <table:covered-table-cell/>
          <table:table-cell table:style-name="TableCell279" table:number-columns-spanned="2">
            <text:p text:style-name="P280">年資起算年月</text:p>
          </table:table-cell>
          <table:covered-table-cell/>
          <table:table-cell table:style-name="TableCell281" table:number-columns-spanned="4">
            <text:p text:style-name="P282">送審著作名稱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講師</text:p>
          </table:table-cell>
          <table:covered-table-cell/>
          <table:table-cell table:style-name="TableCell287" table:number-columns-spanned="3">
            <text:p text:style-name="P288">講字第<text:s text:c="9"/>號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助理教授</text:p>
          </table:table-cell>
          <table:covered-table-cell/>
          <table:table-cell table:style-name="TableCell297" table:number-columns-spanned="3">
            <text:p text:style-name="P298">助理字第<text:s text:c="7"/>號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副教授</text:p>
          </table:table-cell>
          <table:covered-table-cell/>
          <table:table-cell table:style-name="TableCell307" table:number-columns-spanned="3">
            <text:p text:style-name="P308">副字第<text:s text:c="9"/>號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教授</text:p>
          </table:table-cell>
          <table:covered-table-cell/>
          <table:table-cell table:style-name="TableCell317" table:number-columns-spanned="3">
            <text:p text:style-name="P318">教字第<text:s text:c="9"/>號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研究領域</text:p>
          </table:table-cell>
          <table:table-cell table:style-name="TableCell326" table:number-columns-spanned="11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P334">學術獎勵</text:p>
          </table:table-cell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5">
            <text:p text:style-name="P343">著</text:p>
            <text:p text:style-name="P344">作</text:p>
            <text:p text:style-name="P345">及</text:p>
            <text:p text:style-name="P346">學</text:p>
            <text:p text:style-name="P347">術</text:p>
            <text:p text:style-name="P348">活</text:p>
            <text:p text:style-name="P349">動</text:p>
          </table:table-cell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11">
            <text:p text:style-name="P367">如不敷使用請另以附表方式填寫（Ａ４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備註</text:p>
          </table:table-cell>
          <table:table-cell table:style-name="TableCell371" table:number-columns-spanned="11">
            <text:p text:style-name="P372">一、以上各欄由申請人親自詳填，並隨表檢附(1)學位證書(2)經歷證明文件(國外任職證明文件須附中文譯本並經我國駐外單位驗證)(3)教師證書等資料影本各一份(4)五年內著作目錄及著作乙份。</text:p>
            <text:p text:style-name="P373">二、若無教師證書者，請另檢附(1)成績單(2)入出境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申請人簽章：　　　　　　　　填表日期：</text:p>
      <text:p text:style-name="P375"><text:bookmark-end text:name="_Hlk124868968"/></text:p>
      <text:p text:style-name="P376"><text:bookmark-start text:name="_Hlk124869243"/><text:span text:style-name="T377">二</text:span><text:span text:style-name="T378">、教師資格審查送</text:span><text:span text:style-name="T379">外</text:span><text:span text:style-name="T380">審資料</text:span><text:span text:style-name="T381">(</text:span><text:span text:style-name="T382">免辦理資格審查者，免填</text:span><text:span text:style-name="T383">)</text:span></text:p>
      <text:p text:style-name="P384"><text:span text:style-name="T385">送審類別：</text:span><text:span text:style-name="T386">□</text:span><text:span text:style-name="T387">學位論文</text:span><text:span text:style-name="T388">□</text:span><text:span text:style-name="T389">專門著作</text:span><text:span text:style-name="T390">□作品、成就證明□</text:span><text:span text:style-name="T391">技術報告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代表作</text:p>
          </table:table-cell>
          <table:table-cell table:style-name="TableCell398">
            <table:table table:style-name="Table399">
              <table:table-columns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</table:table-columns>
              <table:table-row table:style-name="TableRow404">
                <table:table-cell table:style-name="TableCell405" table:number-columns-spanned="4">
                  <text:p text:style-name="P406"><text:span text:style-name="T407">代表作</text:span><text:span text:style-name="T408">(</text:span><text:span text:style-name="T409">學位論文</text:span><text:span text:style-name="T410">)</text:span><text:span text:style-name="T411">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12">
                <table:table-cell table:style-name="TableCell413" table:number-columns-spanned="3">
                  <text:p text:style-name="P414"><text:span text:style-name="T415">出版處所或期刊名稱</text:span></text:p>
                </table:table-cell>
                <table:covered-table-cell/>
                <table:covered-table-cell/>
                <table:table-cell table:style-name="TableCell416">
                  <text:p text:style-name="P417"><text:span text:style-name="T418">期刊卷期</text:span></text:p>
                </table:table-cell>
              </table:table-row>
              <table:table-row table:style-name="TableRow419">
                <table:table-cell table:style-name="TableCell420">
                  <text:p text:style-name="P421"><text:span text:style-name="T422">出版時間</text:span></text:p>
                </table:table-cell>
                <table:table-cell table:style-name="TableCell423">
                  <text:p text:style-name="P424"><text:span text:style-name="T425">所屬學術領域</text:span></text:p>
                </table:table-cell>
                <table:table-cell table:style-name="TableCell426">
                  <text:p text:style-name="P427"><text:span text:style-name="T428">所用語文</text:span></text:p>
                </table:table-cell>
                <table:table-cell table:style-name="TableCell429">
                  <text:p text:style-name="P430"><text:span text:style-name="T431">合著者</text:span><text:span text:style-name="T432">(</text:span><text:span text:style-name="T433">指導教授</text:span><text:span text:style-name="T434">)</text:span><text:span text:style-name="T435">姓名</text:span></text:p>
                </table:table-cell>
              </table:table-row>
            </table:table>
            <text:p text:style-name="P436"/>
          </table:table-cell>
        </table:table-row>
        <table:table-row table:style-name="TableRow437">
          <table:table-cell table:style-name="TableCell438">
            <text:p text:style-name="P439">參考作</text:p>
            <text:p text:style-name="P440">1</text:p>
          </table:table-cell>
          <table:table-cell table:style-name="TableCell441">
            <table:table table:style-name="Table442">
              <table:table-columns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</table:table-columns>
              <table:table-row table:style-name="TableRow447">
                <table:table-cell table:style-name="TableCell448" table:number-columns-spanned="4">
                  <text:p text:style-name="P449"><text:span text:style-name="T450">參考</text:span><text:span text:style-name="T451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2">
                <table:table-cell table:style-name="TableCell453" table:number-columns-spanned="3">
                  <text:p text:style-name="P454"><text:span text:style-name="T455">出版處所或期刊名稱</text:span></text:p>
                </table:table-cell>
                <table:covered-table-cell/>
                <table:covered-table-cell/>
                <table:table-cell table:style-name="TableCell456">
                  <text:p text:style-name="P457"><text:span text:style-name="T458">期刊卷期</text:span></text:p>
                </table:table-cell>
              </table:table-row>
              <table:table-row table:style-name="TableRow459">
                <table:table-cell table:style-name="TableCell460">
                  <text:p text:style-name="P461"><text:span text:style-name="T462">出版時間</text:span></text:p>
                </table:table-cell>
                <table:table-cell table:style-name="TableCell463">
                  <text:p text:style-name="P464"><text:span text:style-name="T465">所屬學術領域</text:span></text:p>
                </table:table-cell>
                <table:table-cell table:style-name="TableCell466">
                  <text:p text:style-name="P467"><text:span text:style-name="T468">所用語文</text:span></text:p>
                </table:table-cell>
                <table:table-cell table:style-name="TableCell469">
                  <text:p text:style-name="P470"><text:span text:style-name="T471">合著者姓名</text:span></text:p>
                </table:table-cell>
              </table:table-row>
            </table:table>
            <text:p text:style-name="P472"/>
          </table:table-cell>
        </table:table-row>
        <table:table-row table:style-name="TableRow473">
          <table:table-cell table:style-name="TableCell474">
            <text:p text:style-name="P475">參考作</text:p>
            <text:p text:style-name="P476">2</text:p>
          </table:table-cell>
          <table:table-cell table:style-name="TableCell477">
            <table:table table:style-name="Table478">
              <table:table-columns>
                <table:table-column table:style-name="TableColumn479"/>
                <table:table-column table:style-name="TableColumn480"/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 table:number-columns-spanned="4">
                  <text:p text:style-name="P485"><text:span text:style-name="T486">參考</text:span><text:span text:style-name="T487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8">
                <table:table-cell table:style-name="TableCell489" table:number-columns-spanned="3">
                  <text:p text:style-name="P490"><text:span text:style-name="T491">出版處所或期刊名稱</text:span></text:p>
                </table:table-cell>
                <table:covered-table-cell/>
                <table:covered-table-cell/>
                <table:table-cell table:style-name="TableCell492">
                  <text:p text:style-name="P493"><text:span text:style-name="T494">期刊卷期</text:span></text:p>
                </table:table-cell>
              </table:table-row>
              <table:table-row table:style-name="TableRow495">
                <table:table-cell table:style-name="TableCell496">
                  <text:p text:style-name="P497"><text:span text:style-name="T498">出版時間</text:span></text:p>
                </table:table-cell>
                <table:table-cell table:style-name="TableCell499">
                  <text:p text:style-name="P500"><text:span text:style-name="T501">所屬學術領域</text:span></text:p>
                </table:table-cell>
                <table:table-cell table:style-name="TableCell502">
                  <text:p text:style-name="P503"><text:span text:style-name="T504">所用語文</text:span></text:p>
                </table:table-cell>
                <table:table-cell table:style-name="TableCell505">
                  <text:p text:style-name="P506"><text:span text:style-name="T507">合著者姓名</text:span></text:p>
                </table:table-cell>
              </table:table-row>
            </table:table>
            <text:p text:style-name="P508"/>
          </table:table-cell>
        </table:table-row>
        <table:table-row table:style-name="TableRow509">
          <table:table-cell table:style-name="TableCell510">
            <text:p text:style-name="P511">參考作</text:p>
            <text:p text:style-name="P512">3</text:p>
          </table:table-cell>
          <table:table-cell table:style-name="TableCell513">
            <table:table table:style-name="Table514">
              <table:table-columns>
                <table:table-column table:style-name="TableColumn515"/>
                <table:table-column table:style-name="TableColumn516"/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 table:number-columns-spanned="4">
                  <text:p text:style-name="P521"><text:span text:style-name="T522">參考</text:span><text:span text:style-name="T523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24">
                <table:table-cell table:style-name="TableCell525" table:number-columns-spanned="3">
                  <text:p text:style-name="P526"><text:span text:style-name="T527">出版處所或期刊名稱</text:span></text:p>
                </table:table-cell>
                <table:covered-table-cell/>
                <table:covered-table-cell/>
                <table:table-cell table:style-name="TableCell528">
                  <text:p text:style-name="P529"><text:span text:style-name="T530">期刊卷期</text:span></text:p>
                </table:table-cell>
              </table:table-row>
              <table:table-row table:style-name="TableRow531">
                <table:table-cell table:style-name="TableCell532">
                  <text:p text:style-name="P533"><text:span text:style-name="T534">出版時間</text:span></text:p>
                </table:table-cell>
                <table:table-cell table:style-name="TableCell535">
                  <text:p text:style-name="P536"><text:span text:style-name="T537">所屬學術領域</text:span></text:p>
                </table:table-cell>
                <table:table-cell table:style-name="TableCell538">
                  <text:p text:style-name="P539"><text:span text:style-name="T540">所用語文</text:span></text:p>
                </table:table-cell>
                <table:table-cell table:style-name="TableCell541">
                  <text:p text:style-name="P542"><text:span text:style-name="T543">合著者姓名</text:span></text:p>
                </table:table-cell>
              </table:table-row>
            </table:table>
            <text:p text:style-name="P544"/>
          </table:table-cell>
        </table:table-row>
        <table:table-row table:style-name="TableRow545">
          <table:table-cell table:style-name="TableCell546">
            <text:p text:style-name="P547">參考作</text:p>
            <text:p text:style-name="P548">4</text:p>
          </table:table-cell>
          <table:table-cell table:style-name="TableCell549">
            <table:table table:style-name="Table550">
              <table:table-columns>
                <table:table-column table:style-name="TableColumn551"/>
                <table:table-column table:style-name="TableColumn552"/>
                <table:table-column table:style-name="TableColumn553"/>
                <table:table-column table:style-name="TableColumn554"/>
              </table:table-columns>
              <table:table-row table:style-name="TableRow555">
                <table:table-cell table:style-name="TableCell556" table:number-columns-spanned="4">
                  <text:p text:style-name="P557"><text:span text:style-name="T558">參考</text:span><text:span text:style-name="T559">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60">
                <table:table-cell table:style-name="TableCell561" table:number-columns-spanned="3">
                  <text:p text:style-name="P562"><text:span text:style-name="T563">出版處所或期刊名稱</text:span></text:p>
                </table:table-cell>
                <table:covered-table-cell/>
                <table:covered-table-cell/>
                <table:table-cell table:style-name="TableCell564">
                  <text:p text:style-name="P565"><text:span text:style-name="T566">期刊卷期</text:span></text:p>
                </table:table-cell>
              </table:table-row>
              <table:table-row table:style-name="TableRow567">
                <table:table-cell table:style-name="TableCell568">
                  <text:p text:style-name="P569"><text:span text:style-name="T570">出版時間</text:span></text:p>
                </table:table-cell>
                <table:table-cell table:style-name="TableCell571">
                  <text:p text:style-name="P572"><text:span text:style-name="T573">所屬學術領域</text:span></text:p>
                </table:table-cell>
                <table:table-cell table:style-name="TableCell574">
                  <text:p text:style-name="P575"><text:span text:style-name="T576">所用語文</text:span></text:p>
                </table:table-cell>
                <table:table-cell table:style-name="TableCell577">
                  <text:p text:style-name="P578"><text:span text:style-name="T579">合著者姓名</text:span></text:p>
                </table:table-cell>
              </table:table-row>
            </table:table>
            <text:p text:style-name="P580"/>
          </table:table-cell>
        </table:table-row>
      </table:table>
      <text:p text:style-name="P581"><text:bookmark-end text:name="_Hlk124869243"/></text:p>
      <text:p text:style-name="P582"/>
      <text:p text:style-name="P583"/>
      <text:p text:style-name="P584"/>
      <text:p text:style-name="P585"/>
      <text:p text:style-name="P586">代<text:line-break/></text:p>
      <text:p text:style-name="P587"><text:s text:c="6"/>表<text:line-break/></text:p>
      <text:p text:style-name="P588"><text:s text:c="6"/>著<text:s/><text:line-break/></text:p>
      <text:p text:style-name="P589"><text:s text:c="6"/>作</text:p>
      <text:p text:style-name="P590">參<text:line-break/></text:p>
      <text:p text:style-name="P591"><text:s text:c="6"/>考<text:line-break/></text:p>
      <text:p text:style-name="P592"><text:s text:c="6"/>著<text:line-break/></text:p>
      <text:p text:style-name="P593"><text:s text:c="6"/>作</text:p>
      <text:p text:style-name="P594">參<text:line-break/></text:p>
      <text:p text:style-name="P595"><text:s text:c="6"/>考<text:line-break/></text:p>
      <text:p text:style-name="P596"><text:s text:c="6"/>資<text:line-break/></text:p>
      <text:p text:style-name="P597"><text:span text:style-name="T598"><text:s text:c="6"/></text:span><text:span text:style-name="T599">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" style:display-name="x" style:family="paragraph" style:parent-style-name="內文" style:list-style-name="LFO2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y1" style:display-name="y1" style:family="paragraph" style:parent-style-name="內文">
      <style:paragraph-properties fo:line-height="0.2777in" fo:margin-left="0.875in">
        <style:tab-stops/>
      </style:paragraph-properties>
      <style:text-properties style:font-name="標楷體" style:letter-kerning="tru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7486in" fo:text-indent="-0.3736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grame" style:display-name="grame" style:family="text" style:parent-style-name="預設段落字型"/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letter-kerning="tru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625in" fo:text-indent="-0.375in">
        <style:tab-stops>
          <style:tab-stop style:type="left" style:position="2.5in"/>
        </style:tab-stops>
      </style:paragraph-properties>
      <style:text-properties style:font-name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font-name-complex="Times New Roman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ms Rmn" style:font-name-complex="Times New Roman" fo:font-size="11pt" style:font-size-asian="11pt"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text:list-style style:name="LFO2">
      <text:list-level-style-number text:level="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尾" style:family="paragraph">
      <style:paragraph-properties fo:margin-right="0.25in"/>
    </style:style>
    <style:style style:name="F40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39"><draw:frame draw:style-name="F40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3-01-18T01:49:00Z</meta:creation-date>
    <dc:date>2023-01-18T01:49:00Z</dc:date>
    <meta:print-date>2023-01-18T01:48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217" meta:character-count="1453" meta:row-count="10" meta:non-whitespace-character-count="1238"/>
  </office:meta>
</office:document-meta>
</file>