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0083in" style:use-optimal-column-width="false"/>
    </style:style>
    <style:style style:name="TableColumn5" style:family="table-column">
      <style:table-column-properties style:column-width="0.1847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5652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2" style:family="table-row">
      <style:table-row-properties style:min-row-height="0.3597in" style:use-optimal-row-height="false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right="0.15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right="0.1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row-height="0.3215in" style:use-optimal-row-height="false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31" style:family="table-row">
      <style:table-row-properties style:row-height="0.2298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38" style:family="table-row">
      <style:table-row-properties style:min-row-height="2.1194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20" style:family="paragraph">
      <style:paragraph-properties fo:line-height="0.1944in" fo:margin-left="0.3541in" fo:text-indent="-0.3541in">
        <style:tab-stops/>
      </style:paragraph-properties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P50" style:parent-style-name="內文" style:family="paragraph">
      <style:paragraph-properties fo:line-height="0.1944in" fo:margin-left="0.3333in" fo:text-indent="-0.1666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超連結" style:family="text">
      <style:text-properties style:font-name-asian="標楷體" fo:font-weight="bold" style:font-weight-asian="bold" style:use-window-font-color="true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P5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20" style:family="paragraph">
      <style:paragraph-properties fo:line-height="0.1944in" fo:margin-left="0.3541in" fo:text-indent="-0.3541in">
        <style:tab-stops/>
      </style:paragraph-properties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P11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0791in"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20" style:family="paragraph">
      <style:paragraph-properties fo:line-height="0.1944in" fo:margin-left="0.3541in" fo:text-indent="-0.3541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fo:line-height="0.1944in" fo:margin-left="0.3541in">
        <style:tab-stops/>
      </style:paragraph-properties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P140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14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3756in" style:use-optimal-row-height="false" fo:keep-together="always"/>
    </style:style>
    <style:style style:name="P158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159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Cell16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line-height="0.1666in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3756in" style:use-optimal-row-height="false" fo:keep-together="always"/>
    </style:style>
    <style:style style:name="P180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181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3756in" style:use-optimal-row-height="false" fo:keep-together="always"/>
    </style:style>
    <style:style style:name="P193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194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P19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20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4944in" style:use-optimal-row-height="false" fo:keep-together="always"/>
    </style:style>
    <style:style style:name="P218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219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weight-complex="bold" style:font-size-complex="12pt"/>
    </style:style>
    <style:style style:name="TableCell2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384in" style:use-optimal-row-height="false" fo:keep-together="always"/>
    </style:style>
    <style:style style:name="P240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241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ableCell26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075in" style:use-optimal-row-height="false" fo:keep-together="always"/>
    </style:style>
    <style:style style:name="P276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277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ableRow296" style:family="table-row">
      <style:table-row-properties style:min-row-height="0.075in" style:use-optimal-row-height="false" fo:keep-together="always"/>
    </style:style>
    <style:style style:name="P297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298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Row321" style:family="table-row">
      <style:table-row-properties style:min-row-height="0.075in" style:use-optimal-row-height="false" fo:keep-together="always"/>
    </style:style>
    <style:style style:name="P322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323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ableRow347" style:family="table-row">
      <style:table-row-properties style:min-row-height="0.075in" style:use-optimal-row-height="false" fo:keep-together="always"/>
    </style:style>
    <style:style style:name="P348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349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35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fo:text-align="center" fo:line-height="0.1666in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ableRow366" style:family="table-row">
      <style:table-row-properties style:min-row-height="0.075in" style:use-optimal-row-height="false" fo:keep-together="always"/>
    </style:style>
    <style:style style:name="P367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368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weight-complex="bold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weight-complex="bold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weight-complex="bold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8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ableRow394" style:family="table-row">
      <style:table-row-properties style:min-row-height="0.075in" style:use-optimal-row-height="false" fo:keep-together="always"/>
    </style:style>
    <style:style style:name="P395" style:parent-style-name="內文" style:family="paragraph">
      <style:paragraph-properties style:snap-to-layout-grid="false" fo:line-height="0.1944in"/>
      <style:text-properties style:font-name-asian="標楷體" style:font-size-complex="12pt"/>
    </style:style>
    <style:style style:name="P396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weight-complex="bold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P406" style:parent-style-name="內文" style:family="paragraph">
      <style:paragraph-properties fo:text-align="center" fo:line-height="0.1666in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fo:text-align="center" fo:line-height="0.1666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ableRow416" style:family="table-row">
      <style:table-row-properties style:min-row-height="0.4979in" style:use-optimal-row-height="false" fo:keep-together="always"/>
    </style:style>
    <style:style style:name="P417" style:parent-style-name="內文" style:family="paragraph">
      <style:paragraph-properties fo:line-height="0.1944in"/>
      <style:text-properties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style:font-weight-complex="bold" style:font-size-complex="12pt"/>
    </style:style>
    <style:style style:name="P422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weight-complex="bold" style:font-size-complex="12pt"/>
    </style:style>
    <style:style style:name="T42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P429" style:parent-style-name="內文" style:family="paragraph">
      <style:paragraph-properties fo:text-align="center" fo:line-height="0.1666in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P436" style:parent-style-name="內文" style:family="paragraph">
      <style:paragraph-properties fo:text-align="center" fo:line-height="0.1666in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ableRow439" style:family="table-row">
      <style:table-row-properties style:min-row-height="0.5027in" style:use-optimal-row-height="false" fo:keep-together="always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list-style-name="LFO20" style:family="paragraph">
      <style:paragraph-properties fo:line-height="0.1944in" fo:margin-left="0.3541in" fo:text-indent="-0.3541in">
        <style:tab-stops/>
      </style:paragraph-properties>
      <style:text-properties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weight-complex="bold" style:font-size-complex="12pt"/>
    </style:style>
    <style:style style:name="P44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5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P456" style:parent-style-name="內文" style:family="paragraph">
      <style:paragraph-properties fo:text-align="center" fo:line-height="0.1666in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P463" style:parent-style-name="內文" style:family="paragraph">
      <style:paragraph-properties fo:text-align="center" fo:line-height="0.1666in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ableRow466" style:family="table-row">
      <style:table-row-properties style:min-row-height="0.7256in" style:use-optimal-row-height="false" fo:keep-together="always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list-style-name="LFO20" style:family="paragraph">
      <style:paragraph-properties fo:line-height="0.1944in" fo:margin-left="0.3541in" fo:text-indent="-0.3541in">
        <style:tab-stops/>
      </style:paragraph-properties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font-size-complex="12pt"/>
    </style:style>
    <style:style style:name="P47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477" style:parent-style-name="內文" style:family="paragraph">
      <style:paragraph-properties fo:text-align="justify" fo:line-height="0.1944in"/>
      <style:text-properties style:font-name-asian="標楷體" style:font-weight-complex="bold" style:font-size-complex="12pt"/>
    </style:style>
    <style:style style:name="TableCell47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P489" style:parent-style-name="內文" style:family="paragraph">
      <style:paragraph-properties fo:text-align="center" fo:line-height="0.1666in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ableRow492" style:family="table-row">
      <style:table-row-properties style:min-row-height="0.625in" style:use-optimal-row-height="false" fo:keep-together="always"/>
    </style:style>
    <style:style style:name="TableCell4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805in"/>
    </style:style>
    <style:style style:name="T4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ableRow512" style:family="table-row">
      <style:table-row-properties style:min-row-height="0.625in" style:use-optimal-row-height="false" fo:keep-together="always"/>
    </style:style>
    <style:style style:name="TableCell5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list-style-name="LFO20" style:family="paragraph">
      <style:paragraph-properties fo:margin-left="0.3541in" fo:text-indent="-0.3541in">
        <style:tab-stops/>
      </style:paragraph-properties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805in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ableRow526" style:family="table-row">
      <style:table-row-properties style:min-row-height="0.9944in" style:use-optimal-row-height="false" fo:keep-together="always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3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3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3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5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P559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56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-asian="標楷體" fo:font-size="11pt" style:font-size-asian="11pt" style:font-size-complex="11pt"/>
    </style:style>
    <style:style style:name="T601" style:parent-style-name="預設段落字型" style:family="text">
      <style:text-properties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-asian="標楷體" fo:font-size="11pt" style:font-size-asian="11pt" style:font-size-complex="11pt"/>
    </style:style>
    <style:style style:name="T603" style:parent-style-name="預設段落字型" style:family="text">
      <style:text-properties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ableRow606" style:family="table-row">
      <style:table-row-properties style:min-row-height="0.7569in" style:use-optimal-row-height="false" fo:keep-together="always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ableRow614" style:family="table-row">
      <style:table-row-properties style:min-row-height="1.0729in" style:use-optimal-row-height="false" fo:keep-together="always"/>
    </style:style>
    <style:style style:name="TableCell6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17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18" style:parent-style-name="內文" style:family="paragraph">
      <style:paragraph-properties fo:line-height="0.3333in" fo:margin-left="0.1236in" fo:margin-right="0.2215in" fo:text-indent="-0.138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20" style:family="table-row">
      <style:table-row-properties style:min-row-height="1.2756in" style:use-optimal-row-height="false" fo:keep-together="always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23" style:parent-style-name="內文" style:family="paragraph">
      <style:paragraph-properties fo:line-height="0.3333in"/>
      <style:text-properties style:font-name-asian="標楷體" style:font-weight-complex="bold" fo:font-size="14pt" style:font-size-asian="14pt" style:font-size-complex="14pt"/>
    </style:style>
    <style:style style:name="P624" style:parent-style-name="內文" style:family="paragraph">
      <style:paragraph-properties fo:margin-top="0.0625in" fo:margin-bottom="0.0625in" fo:line-height="0.3333in" fo:background-color="#F3F3F3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26" style:family="table-row">
      <style:table-row-properties style:min-row-height="0.6833in" style:use-optimal-row-height="false" fo:keep-together="always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0625in" fo:margin-bottom="0.0625in" fo:line-height="0.1805in" fo:background-color="#F3F3F3"/>
    </style:style>
    <style:style style:name="T6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P644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6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674" style:family="table-column">
      <style:table-column-properties style:column-width="6.0083in" style:use-optimal-column-width="false"/>
    </style:style>
    <style:style style:name="TableColumn675" style:family="table-column">
      <style:table-column-properties style:column-width="1.1583in" style:use-optimal-column-width="false"/>
    </style:style>
    <style:style style:name="Table673" style:family="table" style:master-page-name="MP2">
      <style:table-properties style:width="7.1666in" fo:margin-left="0.325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height-at-least="0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style:line-height-at-least="0in"/>
    </style:style>
    <style:style style:name="T70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高雄大學<text:s text:c="4"/><text:s/><text:s/>學院<text:s/><text:s text:c="3"/>　<text:s/>系（所）教師以教學實踐研究類之專門著作或技術報告</text:p>
            <text:p text:style-name="P15"><text:span text:style-name="T16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內文"><text:span text:style-name="T19">教師姓名：　　　　　　　　　　　　　　</text:span></text:p>
          </table:table-cell>
          <table:covered-table-cell/>
          <table:covered-table-cell/>
          <table:covered-table-cell/>
          <table:table-cell table:style-name="TableCell20">
            <text:p text:style-name="內文"><text:span text:style-name="T21">職稱：</text:span></text:p>
          </table:table-cell>
          <table:table-cell table:style-name="TableCell22" table:number-columns-spanned="2">
            <text:p text:style-name="內文"><text:span text:style-name="T23">擬升等</text:span><text:span text:style-name="T24">職級</text:span><text:span text:style-name="T25">：</text:span></text:p>
          </table:table-cell>
          <table:covered-table-cell/>
          <table:table-cell table:style-name="TableCell26" table:number-columns-spanned="3">
            <text:p text:style-name="內文"><text:span text:style-name="T27">擬升等</text:span><text:span text:style-name="T28">生效</text:span><text:span text:style-name="T29">日</text:span><text:span text:style-name="T30">：　年　月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系所檢核欄</text:p>
          </table:table-cell>
          <table:table-cell table:style-name="TableCell36">
            <text:p text:style-name="P37">院檢核欄</text:p>
          </table:table-cell>
        </table:table-row>
        <table:table-row table:style-name="TableRow38">
          <table:table-cell table:style-name="TableCell39" table:number-columns-spanned="3">
            <text:list text:style-name="LFO20" text:continue-numbering="true">
              <text:list-item>
                <text:p text:style-name="P40">基本資料</text:p>
              </text:list-item>
            </text:list>
          </table:table-cell>
          <table:covered-table-cell/>
          <table:covered-table-cell/>
          <table:table-cell table:style-name="TableCell41" table:number-columns-spanned="3">
            <text:p text:style-name="P42">1.本校擬升等教師資料表正本1份(含外審委員迴避名冊)</text:p>
            <text:p text:style-name="P43"><text:span text:style-name="T44">2.</text:span><text:span text:style-name="T45">教育部之「教師資格審查履歷表」</text:span><text:span text:style-name="T46">(</text:span><text:span text:style-name="T47">外審用</text:span><text:span text:style-name="T48">)1</text:span><text:span text:style-name="T49">份</text:span></text:p>
            <text:p text:style-name="P50"><text:span text:style-name="T51">※請於向系、所、中心申請升等時，先至教育部大專教師送審通報系統註冊填寫，網址如下：</text:span><text:a xlink:href="https://www.schprs.edu.tw/wSite/Control?function=IndexPage" office:target-frame-name="_top" xlink:show="replace"><text:span text:style-name="T52">https://www.schprs.edu.tw/wSite/Control?function=IndexPage</text:span></text:a><text:span text:style-name="T53">(</text:span><text:span text:style-name="T54">本校於系統代號為「</text:span><text:span text:style-name="T55">0019</text:span><text:span text:style-name="T56">國立高雄大學」</text:span><text:span text:style-name="T57">)</text:span></text:p>
            <text:p text:style-name="P58"><text:span text:style-name="T59">3.</text:span><text:span text:style-name="T60">本校教師升等評分表正本</text:span><text:span text:style-name="T61">1</text:span><text:span text:style-name="T62">份及各項評分之證明文件</text:span></text:p>
            <text:p text:style-name="P63"><text:span text:style-name="T64">4.</text:span><text:span text:style-name="T65">國立</text:span><text:span text:style-name="T66">高雄</text:span><text:span text:style-name="T67">大學</text:span><text:span text:style-name="T68">教師升等資料檢查表</text:span><text:span text:style-name="T69">1</text:span><text:span text:style-name="T70">份</text:span><text:span text:style-name="T71">(</text:span><text:span text:style-name="T72">本表</text:span><text:span text:style-name="T73">)。</text:span></text:p>
            <text:p text:style-name="P74"><text:span text:style-name="T75">5.</text:span><text:span text:style-name="T76">國立</text:span><text:span text:style-name="T77">高雄</text:span><text:span text:style-name="T78">大學</text:span><text:span text:style-name="T79">送審教師資格查核表</text:span><text:span text:style-name="T80">1<text:s/></text:span><text:span text:style-name="T81">份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左列項目</text:span><text:span text:style-name="T85">1-2</text:span><text:span text:style-name="T86">可併同代表作及參考作裝訂送外審；另</text:span><text:span text:style-name="T87">3-5</text:span><text:span text:style-name="T88">請依序排列，並</text:span><text:span text:style-name="T89">以長尾夾裝訂即可，毋須膠裝。</text:span></text:p>
          </table:table-cell>
          <table:covered-table-cell/>
          <table:table-cell table:style-name="TableCell90">
            <text:p text:style-name="P91"><text:span text:style-name="T92">□</text:span><text:span text:style-name="T93">是</text:span></text:p>
            <text:p text:style-name="P94"><text:span text:style-name="T95">□</text:span><text:span text:style-name="T96">否</text:span></text:p>
          </table:table-cell>
          <table:table-cell table:style-name="TableCell97">
            <text:p text:style-name="P98"><text:span text:style-name="T99">□</text:span><text:span text:style-name="T100">是</text:span></text:p>
            <text:p text:style-name="P101"><text:span text:style-name="T102">□</text:span><text:span text:style-name="T103">否</text:span></text:p>
          </table:table-cell>
        </table:table-row>
        <table:table-row table:style-name="TableRow104">
          <table:table-cell table:style-name="TableCell105">
            <text:list text:style-name="LFO20" text:continue-numbering="true">
              <text:list-item>
                <text:p text:style-name="P106">研究項目成績</text:p>
              </text:list-item>
            </text:list>
          </table:table-cell>
          <table:table-cell table:style-name="TableCell107" table:number-columns-spanned="7">
            <text:p text:style-name="P108"><text:span text:style-name="T109">1.</text:span><text:span text:style-name="T110">以升等前一職級期間為計算基準，</text:span><text:span text:style-name="T111">除專門著作外之</text:span><text:span text:style-name="T112">所有個</text:span><text:span text:style-name="T113">人在</text:span><text:span text:style-name="T114">研究計畫獎助、產學</text:span><text:span text:style-name="T115">成果及其他</text:span><text:span text:style-name="T116">學術成就</text:span><text:span text:style-name="T117">，</text:span><text:span text:style-name="T118">相關佐證資料均已檢附供相關人員查核及教評會委員評分參考。</text:span></text:p>
            <text:p text:style-name="P119">2.相關佐證資料請提供掃描檔1份送校教評會(請各院、中心提送校教評會提案時，一併檢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□</text:span><text:span text:style-name="T123">是</text:span></text:p>
            <text:p text:style-name="P124"><text:span text:style-name="T125">□</text:span><text:span text:style-name="T126">否</text:span></text:p>
          </table:table-cell>
          <table:table-cell table:style-name="TableCell127">
            <text:p text:style-name="P128"><text:span text:style-name="T129">□</text:span><text:span text:style-name="T130">是</text:span></text:p>
            <text:p text:style-name="P131"><text:span text:style-name="T132">□</text:span><text:span text:style-name="T133">否</text:span></text:p>
          </table:table-cell>
        </table:table-row>
        <table:table-row table:style-name="TableRow134">
          <table:table-cell table:style-name="TableCell135" table:number-rows-spanned="13">
            <text:list text:style-name="LFO20" text:continue-numbering="true">
              <text:list-item>
                <text:p text:style-name="P136">教學項目<text:s text:c="2"/></text:p>
              </text:list-item>
            </text:list>
            <text:p text:style-name="P137">成績</text:p>
          </table:table-cell>
          <table:table-cell table:style-name="TableCell138" table:number-rows-spanned="12">
            <text:p text:style-name="P139">A.代表作及參考作</text:p>
            <text:p text:style-name="P140">(一式6份)</text:p>
          </table:table-cell>
          <table:table-cell table:style-name="TableCell141" table:number-columns-spanned="6">
            <text:p text:style-name="P142">1.至多五件，自行擇一為代表作，其餘列為參考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□</text:span><text:span text:style-name="T146">是</text:span></text:p>
            <text:p text:style-name="P147"><text:span text:style-name="T148">□</text:span><text:span text:style-name="T149">否</text:span></text:p>
          </table:table-cell>
          <table:table-cell table:style-name="TableCell150">
            <text:p text:style-name="P151"><text:span text:style-name="T152">□</text:span><text:span text:style-name="T153">是</text:span></text:p>
            <text:p text:style-name="P154"><text:span text:style-name="T155">□</text:span><text:span text:style-name="T156">否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6">
            <text:p text:style-name="P161"><text:span text:style-name="T162">2</text:span><text:span text:style-name="T163">.</text:span><text:span text:style-name="T164">代表成果與送審人任教科目性質相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□</text:span><text:span text:style-name="T168">是</text:span></text:p>
            <text:p text:style-name="P169"><text:span text:style-name="T170">□</text:span><text:span text:style-name="T171">否</text:span></text:p>
          </table:table-cell>
          <table:table-cell table:style-name="TableCell172">
            <text:p text:style-name="P173"><text:span text:style-name="T174">□</text:span><text:span text:style-name="T175">是</text:span></text:p>
            <text:p text:style-name="P176"><text:span text:style-name="T177">□</text:span><text:span text:style-name="T178">否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6">
            <text:p text:style-name="P183"><text:span text:style-name="T184">3.</text:span><text:span text:style-name="T185">以二種以上教學</text:span><text:span text:style-name="T186">實踐研究成果</text:span><text:span text:style-name="T187">送審者，應自行擇定代表成果及參考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6">
            <text:p text:style-name="P196"><text:span text:style-name="T197">4.</text:span><text:span text:style-name="T198">如以專門著作送審，是否符合下列各款規定之一</text:span></text:p>
            <text:p text:style-name="P199">(1)為已出版公開發行或經出版社出具證明將出版公開發行之專書</text:p>
            <text:p text:style-name="P200">(2)於國內外學術或專業刊物發表，或具正式審查程序，並得公開及利用之電子期刊，或經前開刊物，出具證明將定期發表</text:p>
            <text:p text:style-name="P201">(3)在國內外具有正式審查程序研討會發表，且集結成冊出版公開發行、以光碟發行或於網路公開發行之著作</text:p>
            <text:p text:style-name="P202">※各系、所、中心是否有更嚴格規定？□是(從其規定)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□</text:span><text:span text:style-name="T206">是</text:span></text:p>
            <text:p text:style-name="P207"><text:span text:style-name="T208">□</text:span><text:span text:style-name="T209">否</text:span></text:p>
          </table:table-cell>
          <table:table-cell table:style-name="TableCell210">
            <text:p text:style-name="P211"><text:span text:style-name="T212">□</text:span><text:span text:style-name="T213">是</text:span></text:p>
            <text:p text:style-name="P214"><text:span text:style-name="T215">□</text:span><text:span text:style-name="T216">否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6">
            <text:p text:style-name="P221"><text:span text:style-name="T222">5.</text:span><text:span text:style-name="T223">專門著作或技術報告，為取得前一等級教師資格後及送審前七年內之著作</text:span><text:span text:style-name="T224">（自審定通過之升等生效日往前推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<text:span text:style-name="T227">□</text:span><text:span text:style-name="T228">是</text:span></text:p>
            <text:p text:style-name="P229"><text:span text:style-name="T230">□</text:span><text:span text:style-name="T231">否</text:span></text:p>
          </table:table-cell>
          <table:table-cell table:style-name="TableCell232">
            <text:p text:style-name="P233"><text:span text:style-name="T234">□</text:span><text:span text:style-name="T235">是</text:span></text:p>
            <text:p text:style-name="P236"><text:span text:style-name="T237">□</text:span><text:span text:style-name="T238">否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6">
            <text:p text:style-name="P243"><text:span text:style-name="T244">6</text:span><text:span text:style-name="T245">.</text:span><text:span text:style-name="T246">逾代表作及參考作五件之規定或</text:span><text:span text:style-name="T247">未符合代表作及參考作規定之個人在專業或</text:span><text:span text:style-name="T248">教學</text:span><text:span text:style-name="T249">上之成果，</text:span><text:span text:style-name="T250">得</text:span><text:span text:style-name="T251">以列表方式</text:span><text:span text:style-name="T252">載明於本校</text:span><text:span text:style-name="T253">擬升等教師資料表</text:span><text:span text:style-name="T254">，</text:span><text:span text:style-name="T255">無須</text:span><text:span text:style-name="T256">檢附</text:span><text:span text:style-name="T257">實體</text:span><text:span text:style-name="T258">資料</text:span><text:span text:style-name="T259">。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<text:span text:style-name="T263">□</text:span><text:span text:style-name="T264">是</text:span></text:p>
            <text:p text:style-name="P265"><text:span text:style-name="T266">□</text:span><text:span text:style-name="T267">否</text:span></text:p>
          </table:table-cell>
          <table:table-cell table:style-name="TableCell268">
            <text:p text:style-name="P269"><text:span text:style-name="T270">□</text:span><text:span text:style-name="T271">是</text:span></text:p>
            <text:p text:style-name="P272"><text:span text:style-name="T273">□</text:span><text:span text:style-name="T274">否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6">
            <text:p text:style-name="P279"><text:span text:style-name="T280">7.</text:span><text:span text:style-name="T281"><text:s/>參考作之排序需與擬升等教師資料表及「教師資格審查履歷表」內「參考作」一欄之次序編號ㄧ致，以方便外審委員審查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<text:span text:style-name="T284">□</text:span><text:span text:style-name="T285">是</text:span></text:p>
            <text:p text:style-name="P286"><text:span text:style-name="T287">□</text:span><text:span text:style-name="T288">否</text:span></text:p>
          </table:table-cell>
          <table:table-cell table:style-name="TableCell289">
            <text:p text:style-name="P290"><text:span text:style-name="T291">□</text:span><text:span text:style-name="T292">是</text:span></text:p>
            <text:p text:style-name="P293"><text:span text:style-name="T294">□</text:span><text:span text:style-name="T295">否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6">
            <text:p text:style-name="P300"><text:span text:style-name="T301">8.送外審之</text:span><text:span text:style-name="T302">教師資格審查履歷表、</text:span><text:span text:style-name="T303">擬升等教師資料表，</text:span><text:span text:style-name="T304">應</text:span><text:span text:style-name="T305">去個資化</text:span><text:span text:style-name="T30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□</text:span><text:span text:style-name="T310">是</text:span></text:p>
            <text:p text:style-name="P311"><text:span text:style-name="T312">□</text:span><text:span text:style-name="T313">否</text:span></text:p>
          </table:table-cell>
          <table:table-cell table:style-name="TableCell314">
            <text:p text:style-name="P315"><text:span text:style-name="T316">□</text:span><text:span text:style-name="T317">是</text:span></text:p>
            <text:p text:style-name="P318"><text:span text:style-name="T319">□</text:span><text:span text:style-name="T320">否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6">
            <text:p text:style-name="P325"><text:span text:style-name="T326">9.</text:span><text:span text:style-name="T327">代表成果有合著人者</text:span><text:span text:style-name="T328">，需檢附</text:span><text:a xlink:href="http://140.119.107.33/newPerson/formDownload.php?lv1=1#2" office:target-frame-name="_top" xlink:show="replace"><text:span text:style-name="T329">合著人證明</text:span></text:a><text:span text:style-name="T330">，註明申請者在該著作之貢獻，且由合著者簽章證明之(置於代表作前併同裝訂)。</text:span><text:span text:style-name="T331">若為單一作者，免檢核此項</text:span><text:span text:style-name="T332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<text:span text:style-name="T335">□</text:span><text:span text:style-name="T336">是</text:span></text:p>
            <text:p text:style-name="P337"><text:span text:style-name="T338">□</text:span><text:span text:style-name="T339">否</text:span></text:p>
          </table:table-cell>
          <table:table-cell table:style-name="TableCell340">
            <text:p text:style-name="P341"><text:span text:style-name="T342">□</text:span><text:span text:style-name="T343">是</text:span></text:p>
            <text:p text:style-name="P344"><text:span text:style-name="T345">□</text:span><text:span text:style-name="T346">否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6">
            <text:p text:style-name="P351">10.技術報告以外文撰寫者，應附中文摘要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<text:span text:style-name="T354">□</text:span><text:span text:style-name="T355">是</text:span></text:p>
            <text:p text:style-name="P356"><text:span text:style-name="T357">□</text:span><text:span text:style-name="T358">否</text:span></text:p>
          </table:table-cell>
          <table:table-cell table:style-name="TableCell359">
            <text:p text:style-name="P360"><text:span text:style-name="T361">□</text:span><text:span text:style-name="T362">是</text:span></text:p>
            <text:p text:style-name="P363"><text:span text:style-name="T364">□</text:span><text:span text:style-name="T365">否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6">
            <text:p text:style-name="P370"><text:span text:style-name="T371">11.</text:span><text:span text:style-name="T372">代表作及參考作</text:span><text:span text:style-name="T373">已製作教師升等著作</text:span><text:span text:style-name="T374">封面、</text:span><text:span text:style-name="T375">目錄、</text:span><text:span text:style-name="T376">頁碼</text:span><text:span text:style-name="T377">(各篇著作請以隔頁紙分開，以利審查)</text:span><text:span text:style-name="T378"><text:s/>(格式如後附件)</text:span><text:span text:style-name="T37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><text:span text:style-name="T382">□</text:span><text:span text:style-name="T383">是</text:span></text:p>
            <text:p text:style-name="P384"><text:span text:style-name="T385">□</text:span><text:span text:style-name="T386">否</text:span></text:p>
          </table:table-cell>
          <table:table-cell table:style-name="TableCell387">
            <text:p text:style-name="P388"><text:span text:style-name="T389">□</text:span><text:span text:style-name="T390">是</text:span></text:p>
            <text:p text:style-name="P391"><text:span text:style-name="T392">□</text:span><text:span text:style-name="T393">否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6">
            <text:p text:style-name="P398"><text:span text:style-name="T399">12.前經教師資格審定不合格者，本次有增加或更換1件以上之送審著作或技術報告。</text:span><text:span text:style-name="T400">若無者，免檢核此項</text:span><text:span text:style-name="T40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<text:span text:style-name="T404">□</text:span><text:span text:style-name="T405">是</text:span></text:p>
            <text:p text:style-name="P406"><text:span text:style-name="T407">□</text:span><text:span text:style-name="T408">否</text:span></text:p>
          </table:table-cell>
          <table:table-cell table:style-name="TableCell409">
            <text:p text:style-name="P410"><text:span text:style-name="T411">□</text:span><text:span text:style-name="T412">是</text:span></text:p>
            <text:p text:style-name="P413"><text:span text:style-name="T414">□</text:span><text:span text:style-name="T415">否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B.教學基本義務、教學貢獻成績</text:p>
          </table:table-cell>
          <table:table-cell table:style-name="TableCell420" table:number-columns-spanned="6">
            <text:p text:style-name="P421">1.教學年資以向系(所)提出升等申請日起，往前推算至升等前一職級起資日止。教務配合事項及教學意見調查，以在本校任教期間為計算基準(採計最後三年)，相關佐證資料均已檢附供相關人員查核及教評會委員評分參考</text:p>
            <text:p text:style-name="P422"><text:span text:style-name="T423">2.</text:span><text:span text:style-name="T424">相關佐證資料請提供掃描檔1份送校教評會(請各院、中心提送校教評會提案時，一併檢附)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<text:span text:style-name="T427">□</text:span><text:span text:style-name="T428">是</text:span></text:p>
            <text:p text:style-name="P429"><text:span text:style-name="T430">□</text:span><text:span text:style-name="T431">否</text:span></text:p>
          </table:table-cell>
          <table:table-cell table:style-name="TableCell432">
            <text:p text:style-name="P433"><text:span text:style-name="T434">□</text:span><text:span text:style-name="T435">是</text:span></text:p>
            <text:p text:style-name="P436"><text:span text:style-name="T437">□</text:span><text:span text:style-name="T438">否</text:span></text:p>
          </table:table-cell>
        </table:table-row>
        <table:table-row table:style-name="TableRow439">
          <table:table-cell table:style-name="TableCell440">
            <text:list text:style-name="LFO20" text:continue-numbering="true">
              <text:list-item>
                <text:p text:style-name="P441">服務項目成績</text:p>
              </text:list-item>
            </text:list>
          </table:table-cell>
          <table:table-cell table:style-name="TableCell442" table:number-columns-spanned="7">
            <text:p text:style-name="P443"><text:span text:style-name="T444">1.</text:span><text:span text:style-name="T445">以</text:span><text:span text:style-name="T446">在本校任教期間之升等前一職級為計算基準</text:span><text:span text:style-name="T447">，</text:span><text:span text:style-name="T448">相關佐證資料均已檢附供相關人員查核及教評會委員評分參考</text:span></text:p>
            <text:p text:style-name="P449"><text:span text:style-name="T450">2.</text:span><text:span text:style-name="T451">相關佐證資料請提供掃描檔1份送校教評會(請各院、中心提送校教評會提案時，一併檢附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<text:span text:style-name="T454">□</text:span><text:span text:style-name="T455">是</text:span></text:p>
            <text:p text:style-name="P456"><text:span text:style-name="T457">□</text:span><text:span text:style-name="T458">否</text:span></text:p>
          </table:table-cell>
          <table:table-cell table:style-name="TableCell459">
            <text:p text:style-name="P460"><text:span text:style-name="T461">□</text:span><text:span text:style-name="T462">是</text:span></text:p>
            <text:p text:style-name="P463"><text:span text:style-name="T464">□</text:span><text:span text:style-name="T465">否</text:span></text:p>
          </table:table-cell>
        </table:table-row>
        <table:table-row table:style-name="TableRow466">
          <table:table-cell table:style-name="TableCell467">
            <text:list text:style-name="LFO20" text:continue-numbering="true">
              <text:list-item>
                <text:p text:style-name="P468">其他優良事蹟</text:p>
              </text:list-item>
            </text:list>
          </table:table-cell>
          <table:table-cell table:style-name="TableCell469" table:number-columns-spanned="7">
            <text:p text:style-name="P470"><text:span text:style-name="T471">1.</text:span><text:span text:style-name="T472">研究、教學、服務之其他優良事蹟，需經各級教評會核給分數部分，由申請人另提出相關具體事蹟</text:span><text:span text:style-name="T473">(</text:span><text:span text:style-name="T474">毋須膠裝以長尾夾固定即可，並請註明清楚</text:span><text:span text:style-name="T475">)</text:span></text:p>
            <text:p text:style-name="P476">2.相關佐證資料請提供掃描檔1份送校教評會(請各院、中心提送校教評會提案時，一併檢附)。</text:p>
            <text:p text:style-name="P477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<text:span text:style-name="T480">□</text:span><text:span text:style-name="T481">是</text:span></text:p>
            <text:p text:style-name="P482"><text:span text:style-name="T483">□</text:span><text:span text:style-name="T484">否</text:span></text:p>
          </table:table-cell>
          <table:table-cell table:style-name="TableCell485">
            <text:p text:style-name="P486"><text:span text:style-name="T487">□</text:span><text:span text:style-name="T488">是</text:span></text:p>
            <text:p text:style-name="P489"><text:span text:style-name="T490">□</text:span><text:span text:style-name="T491">否</text:span></text:p>
          </table:table-cell>
        </table:table-row>
        <table:table-row table:style-name="TableRow492">
          <table:table-cell table:style-name="TableCell493">
            <text:list text:style-name="LFO20" text:continue-numbering="true">
              <text:list-item>
                <text:p text:style-name="P494">系教評會紀錄</text:p>
              </text:list-item>
            </text:list>
          </table:table-cell>
          <table:table-cell table:style-name="TableCell495" table:number-columns-spanned="7">
            <text:p text:style-name="P496"><text:span text:style-name="T497">系教評會紀錄：請蓋單位戳章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<text:span text:style-name="T500">□</text:span><text:span text:style-name="T501">是</text:span></text:p>
            <text:p text:style-name="P502"><text:span text:style-name="T503">□</text:span><text:span text:style-name="T504">否</text:span></text:p>
          </table:table-cell>
          <table:table-cell table:style-name="TableCell505">
            <text:p text:style-name="P506"><text:span text:style-name="T507">□</text:span><text:span text:style-name="T508">是</text:span></text:p>
            <text:p text:style-name="P509"><text:span text:style-name="T510">□</text:span><text:span text:style-name="T511">否</text:span></text:p>
          </table:table-cell>
        </table:table-row>
        <table:table-row table:style-name="TableRow512">
          <table:table-cell table:style-name="TableCell513">
            <text:list text:style-name="LFO20" text:continue-numbering="true">
              <text:list-item>
                <text:p text:style-name="P514">院教評會紀錄</text:p>
              </text:list-item>
            </text:list>
          </table:table-cell>
          <table:table-cell table:style-name="TableCell515" table:number-columns-spanned="7">
            <text:p text:style-name="P516">院(中心)教評會紀錄：請蓋單位戳章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<text:span text:style-name="T521">□</text:span><text:span text:style-name="T522">是</text:span></text:p>
            <text:p text:style-name="P523"><text:span text:style-name="T524">□</text:span><text:span text:style-name="T525">否</text:span></text:p>
          </table:table-cell>
        </table:table-row>
        <table:table-row table:style-name="TableRow526">
          <table:table-cell table:style-name="TableCell527" table:number-columns-spanned="10">
            <text:p text:style-name="P528">備註：</text:p>
            <text:p text:style-name="P529">1.請擬升等教師詳為檢查各項資料是否符合規定，並於系（所）收件截止日前提出申請。</text:p>
            <text:p text:style-name="P530"><text:span text:style-name="T531">2.</text:span><text:span text:style-name="T532">系（所）教評會通過後，擬升等教師應檢送</text:span><text:span text:style-name="T533">「教師資格審查履歷表」</text:span><text:span text:style-name="T534">(</text:span><text:span text:style-name="T535">外審用</text:span><text:span text:style-name="T536">)</text:span><text:span text:style-name="T537">、「擬升等教師資料表」及「教學實踐研究成果之專門著作或技術報告」</text:span><text:span text:style-name="T538">（上列第三項之</text:span><text:span text:style-name="T539">A</text:span><text:span text:style-name="T540">部分）</text:span><text:span text:style-name="T541">1</text:span><text:span text:style-name="T542">份送院辦，以利外審委員提薦作業</text:span><text:span text:style-name="T543">，另</text:span><text:span text:style-name="T544">6</text:span><text:span text:style-name="T545">份送人事室</text:span><text:span text:style-name="T546">審核後，轉請學術副校長室辦理外審。</text:span></text:p>
            <text:p text:style-name="P547"><text:span text:style-name="T548">3.</text:span><text:span text:style-name="T549">擬升等教師應</text:span><text:span text:style-name="T550">依「</text:span><text:span text:style-name="T551">國立高雄大學教師升等評分準則</text:span><text:span text:style-name="T552">」另檢送「</text:span><text:span text:style-name="T553">研究計畫及研究</text:span><text:span text:style-name="T554">獎項</text:span><text:span text:style-name="T555">成績</text:span><text:span text:style-name="T556">」（上列第二項）、「教學項目成績」（上列第三項之</text:span><text:span text:style-name="T557">B</text:span><text:span text:style-name="T558">部分）、及「服務項目成績」（上列第四項）各若干份（份冊數依相關評分人員及各級教評會委員人數而定），作為各級教評會委員評分之參考依據；並另送研究、教學、服務之其他優良事蹟佐證資料（上列第五項）至各級教評會作為評分之參考依據。</text:span></text:p>
            <text:p text:style-name="P559"><text:span text:style-name="T560">4.</text:span><text:span text:style-name="T561">系</text:span><text:span text:style-name="T562">(</text:span><text:span text:style-name="T563">所</text:span><text:span text:style-name="T564">)</text:span><text:span text:style-name="T565">教評會於每年</text:span><text:span text:style-name="T566">2</text:span><text:span text:style-name="T567">月</text:span><text:span text:style-name="T568">21</text:span><text:span text:style-name="T569">日前完成初審、院</text:span><text:span text:style-name="T570">(</text:span><text:span text:style-name="T571">中心</text:span><text:span text:style-name="T572">)</text:span><text:span text:style-name="T573">教評會</text:span><text:span text:style-name="T574">5</text:span><text:span text:style-name="T575">月</text:span><text:span text:style-name="T576">31</text:span><text:span text:style-name="T577">日複審及校教評會</text:span><text:span text:style-name="T578">6</text:span><text:span text:style-name="T579">月</text:span><text:span text:style-name="T580">30</text:span><text:span text:style-name="T581">日前決審通過案件，於當年</text:span><text:span text:style-name="T582">8</text:span><text:span text:style-name="T583">月起資；系</text:span><text:span text:style-name="T584">(</text:span><text:span text:style-name="T585">所</text:span><text:span text:style-name="T586">)</text:span><text:span text:style-name="T587">教評會於每年</text:span><text:span text:style-name="T588">8</text:span><text:span text:style-name="T589">月</text:span><text:span text:style-name="T590">24</text:span><text:span text:style-name="T591">日前完成初審、院</text:span><text:span text:style-name="T592">(</text:span><text:span text:style-name="T593">中心</text:span><text:span text:style-name="T594">)</text:span><text:span text:style-name="T595">教評會</text:span><text:span text:style-name="T596">12</text:span><text:span text:style-name="T597">月</text:span><text:span text:style-name="T598">10</text:span><text:span text:style-name="T599">日複審及校教評會次年</text:span><text:span text:style-name="T600">1</text:span><text:span text:style-name="T601">月</text:span><text:span text:style-name="T602">15</text:span><text:span text:style-name="T603">日前決審通過案件，於次年</text:span><text:span text:style-name="T604">2</text:span><text:span text:style-name="T605">月起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0">
            <text:p text:style-name="內文"><text:span text:style-name="T608">申請升等人簽章：</text:span><text:span text:style-name="T609"><text:s text:c="12"/></text:span><text:span text:style-name="T610">　　</text:span><text:span text:style-name="T611"><text:s text:c="11"/></text:span><text:span text:style-name="T612">　</text:span><text:span text:style-name="T6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0">
            <text:p text:style-name="P616">系所承辦人核章：<text:s text:c="10"/>　　　　　　　　　<text:s text:c="4"/>收件日期：<text:s text:c="5"/>年<text:s text:c="2"/>　<text:s text:c="2"/>月<text:s text:c="2"/>　<text:s text:c="2"/>日</text:p>
            <text:p text:style-name="P617">系所主管核章：</text:p>
            <text:p text:style-name="P618"><text:span text:style-name="T619">※請系（所）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0">
            <text:p text:style-name="P622">學院(中心)承辦人核章：<text:s text:c="7"/>　　　　　　　　　<text:s text:c="2"/>收件日期：<text:s text:c="5"/>年<text:s text:c="2"/>　<text:s text:c="2"/>月<text:s text:c="2"/>　<text:s text:c="2"/>日</text:p>
            <text:p text:style-name="P623">院長核章：</text:p>
            <text:p text:style-name="P624"><text:span text:style-name="T625">※請學院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0">
            <text:p text:style-name="P628"><text:span text:style-name="T629">人事室承辦人核章：</text:span><text:span text:style-name="T630"><text:s text:c="10"/></text:span><text:span text:style-name="T631">　　　　　　　　　</text:span><text:span text:style-name="T632"><text:s text:c="2"/></text:span><text:span text:style-name="T633">收件日期：</text:span><text:span text:style-name="T634"><text:s text:c="5"/></text:span><text:span text:style-name="T635">年</text:span><text:span text:style-name="T636"><text:s text:c="2"/></text:span><text:span text:style-name="T637">　</text:span><text:span text:style-name="T638"><text:s text:c="2"/></text:span><text:span text:style-name="T639">月</text:span><text:span text:style-name="T640"><text:s text:c="2"/></text:span><text:span text:style-name="T641">　</text:span><text:span text:style-name="T642"><text:s text:c="2"/></text:span><text:span text:style-name="T6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p text:style-name="P645">國立高雄大學 <text:s text:c="2"/>學年度第 <text:s/>學期教師資格審查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專門著作或技術報告</text:p>
      <text:p text:style-name="P655">【含代表作、參考作】</text:p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><text:s text:c="8"/>申請人：</text:p>
      <text:p text:style-name="P668"><text:s text:c="8"/>服務單位：<text:s text:c="8"/>學院(中心) <text:s text:c="8"/>系所</text:p>
      <text:p text:style-name="P669"><text:s text:c="8"/>申請升等職級：</text:p>
      <text:p text:style-name="P670"><text:s text:c="8"/>送審類別：</text:p>
      <text:p text:style-name="P671"><text:s text:c="8"/>擬升等生效日： <text:s text:c="2"/>年 <text:s text:c="2"/>月</text:p>
      <text:p text:style-name="P672"><text:s text:c="8"/>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目 <text:s text:c="5"/>錄</text:p>
          </table:table-cell>
          <table:covered-table-cell/>
        </table:table-row>
        <table:table-row table:style-name="TableRow679">
          <table:table-cell table:style-name="TableCell680">
            <text:p text:style-name="P681">專門著作</text:p>
          </table:table-cell>
          <table:table-cell table:style-name="TableCell682">
            <text:p text:style-name="P683"><text:span text:style-name="T684">頁碼</text:span></text:p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代表著作：(著作名稱) <text:s text:c="32"/></text:span><text:span text:style-name="T689">…………………</text:span><text:span text:style-name="T690">1</text:span></text:p>
          </table:table-cell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參考著作1：</text:span></text:p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參考著作2：</text:span></text:p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參考著作3：</text:span></text:p>
          </table:table-cell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參考著作4：</text:span></text:p>
          </table:table-cell>
          <table:covered-table-cell/>
        </table:table-row>
      </table:table>
      <text:p text:style-name="P707"><text:span text:style-name="T708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        教師升等資料檢查表</dc:title>
    <dc:subject/>
    <meta:initial-creator>AcerPower-3</meta:initial-creator>
    <dc:creator>superuser</dc:creator>
    <meta:creation-date>2026-06-30T07:43:00Z</meta:creation-date>
    <dc:date>2026-06-30T07:43:00Z</dc:date>
    <meta:print-date>2026-06-30T07:43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6" meta:word-count="482" meta:character-count="3229" meta:row-count="22" meta:non-whitespace-character-count="2753"/>
  </office:meta>
</office:document-meta>
</file>