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 style:page-number="1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3333in" fo:margin-left="4.0833in" fo:text-indent="-4.0833in">
        <style:tab-stops/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15" style:parent-style-name="預設段落字型" style:family="text">
      <style:text-properties style:font-name="標楷體" style:font-name-asian="標楷體" style:font-weight-complex="bold" style:font-size-complex="12pt"/>
    </style:style>
    <style:style style:name="T16" style:parent-style-name="預設段落字型" style:family="text">
      <style:text-properties style:font-name="標楷體" style:font-name-asian="標楷體" style:font-weight-complex="bold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超連結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weight-complex="bold" fo:font-size="16pt" style:font-size-asian="16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高雄大學理學院會議系所提案單</text:p>
      <text:p text:style-name="P2"/>
      <text:p text:style-name="P3">　　　　　　　　　　　　　　　　<text:s text:c="6"/><text:s text:c="7"/>提案單位：○○○○○</text:p>
      <text:p text:style-name="P4">提<text:s text:c="2"/>案○</text:p>
      <text:p text:style-name="P5">案　由：</text:p>
      <text:p text:style-name="P6">說　明：</text:p>
      <text:p text:style-name="P7">一、業經103年○月○日102學年度第○次會議通過</text:p>
      <text:p text:style-name="P8">二、</text:p>
      <text:p text:style-name="P9">附<text:s text:c="2"/>件：</text:p>
      <text:p text:style-name="內文"><text:span text:style-name="T10"><text:s text:c="4"/>一、</text:span><text:span text:style-name="T11">系所</text:span><text:span text:style-name="T12">會議紀錄乙份</text:span><text:span text:style-name="T13"><text:line-break/></text:span><text:span text:style-name="T14"><text:s text:c="4"/>二、</text:span><text:span text:style-name="T15">院級</text:span><text:span text:style-name="T16">會議</text:span><text:span text:style-name="T17">提案資料</text:span><text:span text:style-name="T18">(電子檔另傳理學院信箱</text:span><text:a xlink:href="mailto:csci@nuk.edu.tw" office:target-frame-name="_top" xlink:show="replace"><text:span text:style-name="T19">csci@nuk.edu.tw</text:span></text:a><text:span text:style-name="T20">)</text:span></text:p>
      <text:p text:style-name="P21"/>
      <text:p text:style-name="P22">提<text:s text:c="2"/>案○</text:p>
      <text:p text:style-name="P23">案　由：</text:p>
      <text:p text:style-name="P24">說　明：</text:p>
      <text:p text:style-name="P25">一、業經103年○月○日102學年度第○次會議通過</text:p>
      <text:p text:style-name="P26">二、</text:p>
      <text:p text:style-name="P27">附 <text:s/>件：</text:p>
      <text:p text:style-name="內文"><text:span text:style-name="T28"><text:s text:c="4"/>一、系所會議紀錄乙份</text:span><text:span text:style-name="T29"><text:line-break/></text:span><text:span text:style-name="T30"><text:s text:c="4"/>二、院級會議提案資料(電子檔另傳理學院信箱</text:span><text:a xlink:href="mailto:csci@nuk.edu.tw" office:target-frame-name="_top" xlink:show="replace"><text:span text:style-name="T31">csci@nuk.edu.tw</text:span></text:a><text:span text:style-name="T32">)</text:span></text:p>
      <text:p text:style-name="P33"/>
      <text:p text:style-name="P34">提<text:s text:c="2"/>案○</text:p>
      <text:p text:style-name="P35">案　由：</text:p>
      <text:p text:style-name="P36">說　明：</text:p>
      <text:p text:style-name="P37">一、業經103年○月○日102學年度第○次會議通過</text:p>
      <text:p text:style-name="P38">二、</text:p>
      <text:p text:style-name="P39">附 <text:s/>件：</text:p>
      <text:p text:style-name="內文"><text:span text:style-name="T40"><text:s text:c="4"/>一、系所會議紀錄乙份</text:span><text:span text:style-name="T41"><text:line-break/></text:span><text:span text:style-name="T42"><text:s text:c="4"/>二、院級會議提案資料(電子檔另傳理學院信箱</text:span><text:a xlink:href="mailto:csci@nuk.edu.tw" office:target-frame-name="_top" xlink:show="replace"><text:span text:style-name="T43">csci@nuk.edu.tw</text:span></text:a><text:span text:style-name="T44">)</text:span></text:p>
      <text:p text:style-name="P45"/>
      <text:p text:style-name="P46"><text:span text:style-name="T47"><text:s text:c="27"/></text:span><text:span text:style-name="T48"><text:s text:c="5"/></text:span><text:span text:style-name="T49">主管簽章：</text:span><text:span text:style-name="T50"><text:s text:c="15"/></text:span></text:p>
      <text:p text:style-name="P51"/>
      <text:p text:style-name="P52"><text:span text:style-name="T53">備</text:span><text:span text:style-name="T54"><text:s text:c="2"/></text:span><text:span text:style-name="T55">註：</text:span><text:span text:style-name="T56">請</text:span><text:span text:style-name="T57">提案系所將</text:span><text:span text:style-name="T58">紙本</text:span><text:span text:style-name="T59">與電子檔</text:span><text:span text:style-name="T60">，於本院公告期限內，</text:span><text:span text:style-name="T61">分別</text:span><text:span text:style-name="T62">送</text:span><text:span text:style-name="T63">達</text:span><text:span text:style-name="T64">理學院辦公室</text:span><text:span text:style-name="T65">(理</text:span><text:span text:style-name="T66"><text:line-break/></text:span><text:span text:style-name="T67">402室)</text:span><text:span text:style-name="T68">與電子信箱(</text:span><text:a xlink:href="mailto:csci@nuk.edu.tw" office:target-frame-name="_top" xlink:show="replace"><text:span text:style-name="T69">csci@nuk.edu.tw</text:span></text:a><text:span text:style-name="T70">)</text:span><text:span text:style-name="T71">，</text:span><text:span text:style-name="T72">以</text:span><text:span text:style-name="T73">便排</text:span><text:span text:style-name="T74">入議程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5in" fo:text-indent="-0.33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本文縮排2" style:display-name="本文縮排 2" style:family="paragraph" style:parent-style-name="內文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" style:display-name="樣式2" style:family="paragraph" style:parent-style-name="純文字">
      <style:paragraph-properties style:snap-to-layout-grid="false" fo:margin-bottom="0.0833in" fo:line-height="0.2777in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25in" text:min-label-width="0.5937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大學第    次行政會議臨時動議提案單：（標題請用標楷體十八號粗體字）</dc:title>
    <meta:initial-creator>guest</meta:initial-creator>
    <dc:creator>superuser</dc:creator>
    <meta:creation-date>2017-10-16T02:14:00Z</meta:creation-date>
    <dc:date>2017-10-16T02:14:00Z</dc:date>
    <meta:print-date>2017-10-16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