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1847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Column6" style:family="table-column">
      <style:table-column-properties style:column-width="1.5652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8333in" fo:margin-left="-0.052in" table:align="left"/>
    </style:style>
    <style:style style:name="TableRow11" style:family="table-row">
      <style:table-row-properties style:min-row-height="0.3597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 fo:margin-left="3.5534in" fo:margin-right="0.0513in" fo:text-indent="-3.5534in">
        <style:tab-stops>
          <style:tab-stop style:type="left" style:position="4.1888in"/>
        </style:tab-stops>
      </style:paragraph-properties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ableRow31" style:family="table-row">
      <style:table-row-properties style:row-height="0.3215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45" style:family="table-row">
      <style:table-row-properties style:row-height="0.2298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52" style:family="table-row">
      <style:table-row-properties style:min-row-height="1.7937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20" style:family="paragraph">
      <style:paragraph-properties fo:line-height="0.1944in" fo:margin-left="0.3388in" fo:text-indent="-0.3388in">
        <style:tab-stops/>
      </style:paragraph-properties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P5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P67" style:parent-style-name="內文" style:family="paragraph">
      <style:paragraph-properties fo:line-height="0.1944in" fo:margin-left="0.3333in" fo:text-indent="-0.1666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73" style:parent-style-name="超連結" style:family="text">
      <style:text-properties style:font-name-asian="標楷體" fo:font-weight="bold" style:font-weight-asian="bold" style:use-window-font-color="true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P7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805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text-align="center" fo:line-height="0.1944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0138in" style:use-optimal-row-height="false" fo:keep-together="always"/>
    </style:style>
    <style:style style:name="P15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6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6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7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ableRow187" style:family="table-row">
      <style:table-row-properties style:min-row-height="0.0138in" style:use-optimal-row-height="false" fo:keep-together="always"/>
    </style:style>
    <style:style style:name="P18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8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9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1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2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P24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4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Row262" style:family="table-row">
      <style:table-row-properties style:min-row-height="0.0138in" style:use-optimal-row-height="false" fo:keep-together="always"/>
    </style:style>
    <style:style style:name="P26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6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ableRow281" style:family="table-row">
      <style:table-row-properties style:min-row-height="0.0138in" style:use-optimal-row-height="false" fo:keep-together="always"/>
    </style:style>
    <style:style style:name="P28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8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ableRow307" style:family="table-row">
      <style:table-row-properties style:min-row-height="0.0138in" style:use-optimal-row-height="false" fo:keep-together="always"/>
    </style:style>
    <style:style style:name="P30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0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P321" style:parent-style-name="內文" style:family="paragraph">
      <style:paragraph-properties fo:text-align="center" fo:line-height="0.1666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3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P340" style:parent-style-name="內文" style:family="paragraph">
      <style:paragraph-properties fo:text-align="center" fo:line-height="0.1666in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P347" style:parent-style-name="內文" style:family="paragraph">
      <style:paragraph-properties fo:text-align="center" fo:line-height="0.1666in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ableRow350" style:family="table-row">
      <style:table-row-properties style:min-row-height="0.0138in" style:use-optimal-row-height="false" fo:keep-together="always"/>
    </style:style>
    <style:style style:name="P35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5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666in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ableRow369" style:family="table-row">
      <style:table-row-properties style:min-row-height="0.0138in" style:use-optimal-row-height="false" fo:keep-together="always"/>
    </style:style>
    <style:style style:name="P37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7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weight-complex="bold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weight-complex="bold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8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ableRow398" style:family="table-row">
      <style:table-row-properties style:min-row-height="0.0138in" style:use-optimal-row-height="false" fo:keep-together="always"/>
    </style:style>
    <style:style style:name="P39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40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weight-complex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P417" style:parent-style-name="內文" style:family="paragraph">
      <style:paragraph-properties fo:text-align="center" fo:line-height="0.1666in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ableRow420" style:family="table-row">
      <style:table-row-properties style:min-row-height="0.0138in" style:use-optimal-row-height="false" fo:keep-together="always"/>
    </style:style>
    <style:style style:name="P42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24" style:parent-style-name="預設段落字型" style:family="text">
      <style:text-properties style:font-name-asian="標楷體" style:letter-kerning="false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 style:font-size-complex="12pt"/>
    </style:style>
    <style:style style:name="T431" style:parent-style-name="預設段落字型" style:family="text">
      <style:text-properties style:font-name="標楷體" style:font-name-asian="標楷體" style:font-weight-complex="bold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weight-complex="bold" style:font-size-complex="12pt"/>
    </style:style>
    <style:style style:name="P43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3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fo:text-align="center" fo:line-height="0.1666in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P450" style:parent-style-name="內文" style:family="paragraph">
      <style:paragraph-properties fo:text-align="center" fo:line-height="0.1666in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ableRow453" style:family="table-row">
      <style:table-row-properties style:min-row-height="0.4979in" style:use-optimal-row-height="false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weight-complex="bold" style:font-size-complex="12pt"/>
    </style:style>
    <style:style style:name="T459" style:parent-style-name="預設段落字型" style:family="text">
      <style:text-properties style:font-name-asian="標楷體" style:font-weight-complex="bold" style:font-size-complex="12pt"/>
    </style:style>
    <style:style style:name="T460" style:parent-style-name="預設段落字型" style:family="text">
      <style:text-properties style:font-name-asian="標楷體" style:font-weight-complex="bold" style:font-size-complex="12pt"/>
    </style:style>
    <style:style style:name="T461" style:parent-style-name="預設段落字型" style:family="text">
      <style:text-properties style:font-name-asian="標楷體" style:font-weight-complex="bold" style:font-size-complex="12pt"/>
    </style:style>
    <style:style style:name="T462" style:parent-style-name="預設段落字型" style:family="text">
      <style:text-properties style:font-name-asian="標楷體" style:font-weight-complex="bold" style:font-size-complex="12pt"/>
    </style:style>
    <style:style style:name="T463" style:parent-style-name="預設段落字型" style:family="text">
      <style:text-properties style:font-name-asian="標楷體" style:font-weight-complex="bold" style:font-size-complex="12pt"/>
    </style:style>
    <style:style style:name="T464" style:parent-style-name="預設段落字型" style:family="text">
      <style:text-properties style:font-name-asian="標楷體" style:font-weight-complex="bold" style:font-size-complex="12pt"/>
    </style:style>
    <style:style style:name="T465" style:parent-style-name="預設段落字型" style:family="text">
      <style:text-properties style:font-name-asian="標楷體" style:font-weight-complex="bold" style:font-size-complex="12pt"/>
    </style:style>
    <style:style style:name="T466" style:parent-style-name="預設段落字型" style:family="text">
      <style:text-properties style:font-name-asian="標楷體" style:font-weight-complex="bold" style:font-size-complex="12pt"/>
    </style:style>
    <style:style style:name="T467" style:parent-style-name="預設段落字型" style:family="text">
      <style:text-properties style:font-name-asian="標楷體" style:font-weight-complex="bold" style:font-size-complex="12pt"/>
    </style:style>
    <style:style style:name="T468" style:parent-style-name="預設段落字型" style:family="text">
      <style:text-properties style:font-name-asian="標楷體" style:font-weight-complex="bold" style:font-size-complex="12pt"/>
    </style:style>
    <style:style style:name="P46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7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P476" style:parent-style-name="內文" style:family="paragraph">
      <style:paragraph-properties fo:text-align="center" fo:line-height="0.1666in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P483" style:parent-style-name="內文" style:family="paragraph">
      <style:paragraph-properties fo:text-align="center" fo:line-height="0.1666in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ableRow486" style:family="table-row">
      <style:table-row-properties style:min-row-height="0.5027in" style:use-optimal-row-height="false" fo:keep-together="always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P49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weight-complex="bold" style:font-size-complex="12pt"/>
    </style:style>
    <style:style style:name="T49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9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P510" style:parent-style-name="內文" style:family="paragraph">
      <style:paragraph-properties fo:text-align="center" fo:line-height="0.1666in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ableRow513" style:family="table-row">
      <style:table-row-properties style:min-row-height="0.7256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weight-complex="bold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P52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52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52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P528" style:parent-style-name="內文" style:family="paragraph">
      <style:paragraph-properties fo:text-align="center" fo:line-height="0.1666in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P535" style:parent-style-name="內文" style:family="paragraph">
      <style:paragraph-properties fo:text-align="center" fo:line-height="0.1666in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ableRow538" style:family="table-row">
      <style:table-row-properties style:min-row-height="0.5006in" style:use-optimal-row-height="false" fo:keep-together="always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805in"/>
    </style:style>
    <style:style style:name="T5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P548" style:parent-style-name="內文" style:family="paragraph">
      <style:paragraph-properties fo:text-align="center" fo:line-height="0.1666in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P555" style:parent-style-name="內文" style:family="paragraph">
      <style:paragraph-properties fo:text-align="center" fo:line-height="0.1666in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ableRow558" style:family="table-row">
      <style:table-row-properties style:min-row-height="0.5298in" style:use-optimal-row-height="false" fo:keep-together="always"/>
    </style:style>
    <style:style style:name="TableCell5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805in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ableRow572" style:family="table-row">
      <style:table-row-properties style:min-row-height="0.9944in" style:use-optimal-row-height="false" fo:keep-together="always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80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81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8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P606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607" style:parent-style-name="預設段落字型" style:family="text">
      <style:text-properties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ableRow653" style:family="table-row">
      <style:table-row-properties style:min-row-height="0.6243in" style:use-optimal-row-height="false" fo:keep-together="always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ableRow661" style:family="table-row">
      <style:table-row-properties style:min-row-height="1.0756in" style:use-optimal-row-height="false" fo:keep-together="always"/>
    </style:style>
    <style:style style:name="TableCell6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64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65" style:parent-style-name="內文" style:family="paragraph">
      <style:paragraph-properties fo:margin-top="0.0625in" fo:margin-bottom="0.0625in" fo:line-height="0.1805in" fo:background-color="#F3F3F3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67" style:family="table-row">
      <style:table-row-properties style:min-row-height="0.7756in" style:use-optimal-row-height="false" fo:keep-together="always"/>
    </style:style>
    <style:style style:name="TableCell6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70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71" style:parent-style-name="內文" style:family="paragraph">
      <style:paragraph-properties fo:margin-top="0.0625in" fo:margin-bottom="0.0625in" fo:line-height="0.1805in" fo:background-color="#F3F3F3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73" style:family="table-row">
      <style:table-row-properties style:min-row-height="0.284in" style:use-optimal-row-height="false" fo:keep-together="always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margin-top="0.0625in" fo:margin-bottom="0.0625in" fo:line-height="0.1805in" fo:background-color="#F3F3F3"/>
    </style:style>
    <style:style style:name="T6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P691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olumn721" style:family="table-column">
      <style:table-column-properties style:column-width="6.0083in" style:use-optimal-column-width="false"/>
    </style:style>
    <style:style style:name="TableColumn722" style:family="table-column">
      <style:table-column-properties style:column-width="1.1583in" style:use-optimal-column-width="false"/>
    </style:style>
    <style:style style:name="Table720" style:family="table" style:master-page-name="MP2">
      <style:table-properties style:width="7.1666in" fo:margin-left="0.325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line-height-at-least="0in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line-height-at-least="0in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line-height-at-least="0in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style:line-height-at-least="0in"/>
    </style:style>
    <style:style style:name="T76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</text:span><text:span text:style-name="T15">高雄</text:span><text:span text:style-name="T16">大學</text:span><text:span text:style-name="T17"><text:s text:c="8"/></text:span><text:span text:style-name="T18">學院</text:span><text:span text:style-name="T19"><text:s/></text:span><text:span text:style-name="T20">　　</text:span><text:span text:style-name="T21"><text:s text:c="4"/></text:span><text:span text:style-name="T22">系</text:span><text:span text:style-name="T23">（</text:span><text:span text:style-name="T24">所</text:span><text:span text:style-name="T25">）</text:span><text:span text:style-name="T26">教師</text:span><text:span text:style-name="T27">以專門著作、作品、成就證明及技術</text:span><text:span text:style-name="T28">研發</text:span><text:span text:style-name="T29">類之技術報告</text:span><text:span text:style-name="T30">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內文"><text:span text:style-name="T33">教師姓名：　　　　　　　　　　　　　　</text:span></text:p>
          </table:table-cell>
          <table:covered-table-cell/>
          <table:covered-table-cell/>
          <table:table-cell table:style-name="TableCell34">
            <text:p text:style-name="內文"><text:span text:style-name="T35">職稱：</text:span></text:p>
          </table:table-cell>
          <table:table-cell table:style-name="TableCell36" table:number-columns-spanned="2">
            <text:p text:style-name="內文"><text:span text:style-name="T37">擬升等</text:span><text:span text:style-name="T38">職級</text:span><text:span text:style-name="T39">：</text:span></text:p>
          </table:table-cell>
          <table:covered-table-cell/>
          <table:table-cell table:style-name="TableCell40" table:number-columns-spanned="3">
            <text:p text:style-name="內文"><text:span text:style-name="T41">擬升等</text:span><text:span text:style-name="T42">生效</text:span><text:span text:style-name="T43">日</text:span><text:span text:style-name="T44">：　年　月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系所檢核欄</text:p>
          </table:table-cell>
          <table:table-cell table:style-name="TableCell50">
            <text:p text:style-name="P51">院檢核欄</text:p>
          </table:table-cell>
        </table:table-row>
        <table:table-row table:style-name="TableRow52">
          <table:table-cell table:style-name="TableCell53" table:number-columns-spanned="2">
            <text:list text:style-name="LFO20" text:continue-numbering="true">
              <text:list-item>
                <text:p text:style-name="P54">基本資料</text:p>
              </text:list-item>
            </text:list>
          </table:table-cell>
          <table:covered-table-cell/>
          <table:table-cell table:style-name="TableCell55" table:number-columns-spanned="3">
            <text:p text:style-name="P56">1.本校擬升等教師資料表正本1份(含外審委員迴避名冊)</text:p>
            <text:p text:style-name="P57"><text:span text:style-name="T58">2.</text:span><text:span text:style-name="T59">教育部之「</text:span><text:span text:style-name="T60">教師資格審查履歷表</text:span><text:span text:style-name="T61">」</text:span><text:span text:style-name="T62">(</text:span><text:span text:style-name="T63">外審用</text:span><text:span text:style-name="T64">)</text:span><text:span text:style-name="T65">1</text:span><text:span text:style-name="T66">份</text:span></text:p>
            <text:p text:style-name="P67"><text:span text:style-name="T68">※請於向系、所、中心申請升等時，</text:span><text:span text:style-name="T69">先</text:span><text:span text:style-name="T70">至教育部大專教師送審通報系統</text:span><text:span text:style-name="T71">註冊</text:span><text:span text:style-name="T72">填寫，網址如下：</text:span><text:a xlink:href="https://www.schprs.edu.tw/wSite/Control?function=IndexPage" office:target-frame-name="_top" xlink:show="replace"><text:span text:style-name="T73">https://www.schprs.edu.tw/wSite/Control?function=IndexPage</text:span></text:a><text:span text:style-name="T74">(</text:span><text:span text:style-name="T75">本校於系統代號為「</text:span><text:span text:style-name="T76">0019</text:span><text:span text:style-name="T77">國立高雄大學」</text:span><text:span text:style-name="T78">)</text:span></text:p>
            <text:p text:style-name="P79"><text:span text:style-name="T80">3.</text:span><text:span text:style-name="T81">本校教師升等評分表正本</text:span><text:span text:style-name="T82">1</text:span><text:span text:style-name="T83">份及各項評分之證明文件</text:span></text:p>
            <text:p text:style-name="P84"><text:span text:style-name="T85">4.</text:span><text:span text:style-name="T86">國立</text:span><text:span text:style-name="T87">高雄</text:span><text:span text:style-name="T88">大學</text:span><text:span text:style-name="T89">教師升等資料檢查表</text:span><text:span text:style-name="T90">1</text:span><text:span text:style-name="T91">份</text:span><text:span text:style-name="T92">(</text:span><text:span text:style-name="T93">本表</text:span><text:span text:style-name="T94">)。</text:span></text:p>
            <text:p text:style-name="P95"><text:span text:style-name="T96">5.</text:span><text:span text:style-name="T97">國立</text:span><text:span text:style-name="T98">高雄</text:span><text:span text:style-name="T99">大學</text:span><text:span text:style-name="T100">送審教師資格查核表</text:span><text:span text:style-name="T101">1</text:span><text:span text:style-name="T102">份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左列項目</text:span><text:span text:style-name="T106">1-2</text:span><text:span text:style-name="T107">可併同代表作及參考作裝訂送外審；另</text:span><text:span text:style-name="T108">3-5</text:span><text:span text:style-name="T109">請依序排列，並</text:span><text:span text:style-name="T110">以長尾夾裝訂即可，毋須膠裝。</text:span></text:p>
          </table:table-cell>
          <table:covered-table-cell/>
          <table:table-cell table:style-name="TableCell111">
            <text:p text:style-name="P112"><text:span text:style-name="T113">□</text:span><text:span text:style-name="T114">是</text:span></text:p>
            <text:p text:style-name="P115"><text:span text:style-name="T116">□</text:span><text:span text:style-name="T117">否</text:span></text:p>
          </table:table-cell>
          <table:table-cell table:style-name="TableCell118">
            <text:p text:style-name="P119"><text:span text:style-name="T120">□</text:span><text:span text:style-name="T121">是</text:span></text:p>
            <text:p text:style-name="P122"><text:span text:style-name="T123">□</text:span><text:span text:style-name="T124">否</text:span></text:p>
          </table:table-cell>
        </table:table-row>
        <table:table-row table:style-name="TableRow125">
          <table:table-cell table:style-name="TableCell126" table:number-rows-spanned="13">
            <text:list text:style-name="LFO20" text:continue-numbering="true">
              <text:list-item>
                <text:p text:style-name="P127">研究項目成績</text:p>
              </text:list-item>
            </text:list>
          </table:table-cell>
          <table:table-cell table:style-name="TableCell128" table:number-rows-spanned="12">
            <text:p text:style-name="P129"><text:span text:style-name="T130">A.</text:span><text:span text:style-name="T131">代表作及參考作</text:span></text:p>
            <text:p text:style-name="P132"><text:span text:style-name="T133">(</text:span><text:span text:style-name="T134">ㄧ式</text:span><text:span text:style-name="T135">6</text:span><text:span text:style-name="T136">份</text:span><text:span text:style-name="T137">)</text:span></text:p>
          </table:table-cell>
          <table:table-cell table:style-name="TableCell138" table:number-columns-spanned="5">
            <text:p text:style-name="P139"><text:span text:style-name="T140">1.</text:span><text:span text:style-name="T141">至多</text:span><text:span text:style-name="T142">五件，自行擇一為代表作，其餘列為參考作</text:span></text:p>
            <text:p text:style-name="P143">※如有其屬系列之相關研究者，得合併為代表作(配合教師部之「教師資格審查履歷表」欄位，請「擇一」著作填至代表作，其餘相關研究列於參考作，填寫「本校擬升等教師資料表」亦同，但請於參考作處備註合併為代表作，並附相關性說明)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<text:span text:style-name="T146">□</text:span><text:span text:style-name="T147">是</text:span></text:p>
            <text:p text:style-name="P148"><text:span text:style-name="T149">□</text:span><text:span text:style-name="T150">否</text:span></text:p>
          </table:table-cell>
          <table:table-cell table:style-name="TableCell151">
            <text:p text:style-name="P152"><text:span text:style-name="T153">□</text:span><text:span text:style-name="T154">是</text:span></text:p>
            <text:p text:style-name="P155"><text:span text:style-name="T156">□</text:span><text:span text:style-name="T157">否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5">
            <text:p text:style-name="P162"><text:span text:style-name="T163">2.</text:span><text:span text:style-name="T164">專門著作，是否符合下列各款規定之一</text:span></text:p>
            <text:p text:style-name="P165">(1)為已出版公開發行或經出版社出具證明將出版公開發行之專書</text:p>
            <text:p text:style-name="P166">(2)於國內外學術或專業刊物發表，或具正式審查程序，並得公開及利用之電子期刊，或經前開刊物，出具證明將定期發表</text:p>
            <text:p text:style-name="P167">(3)在國內外具有正式審查程序研討會發表，且集結成冊出版公開發行、以光碟發行或於網路公開發行之著作</text:p>
            <text:p text:style-name="P168"><text:span text:style-name="T169">※各系、所、中心是否有更</text:span><text:span text:style-name="T170">嚴</text:span><text:span text:style-name="T171">格</text:span><text:span text:style-name="T172">規定？□是(從其規定)□否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□</text:span><text:span text:style-name="T176">是</text:span></text:p>
            <text:p text:style-name="P177"><text:span text:style-name="T178">□</text:span><text:span text:style-name="T179">否</text:span></text:p>
          </table:table-cell>
          <table:table-cell table:style-name="TableCell180">
            <text:p text:style-name="P181"><text:span text:style-name="T182">□</text:span><text:span text:style-name="T183">是</text:span></text:p>
            <text:p text:style-name="P184"><text:span text:style-name="T185">□</text:span><text:span text:style-name="T186">否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5">
            <text:p text:style-name="P191"><text:span text:style-name="T192">3.代表作及參考作為前一等級教師後及送審前七年內出版著作，且不得與取得前一等級教師資格之著作重複</text:span><text:span text:style-name="T193">。但申請升等教師於前述期限內懷孕或生產者，得申請延長前述年限二年。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□</text:span><text:span text:style-name="T197">是</text:span></text:p>
            <text:p text:style-name="P198"><text:span text:style-name="T199">□</text:span><text:span text:style-name="T200">否</text:span></text:p>
          </table:table-cell>
          <table:table-cell table:style-name="TableCell201">
            <text:p text:style-name="P202"><text:span text:style-name="T203">□</text:span><text:span text:style-name="T204">是</text:span></text:p>
            <text:p text:style-name="P205"><text:span text:style-name="T206">□</text:span><text:span text:style-name="T207">否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5">
            <text:p text:style-name="P212"><text:span text:style-name="T213">4.逾代表作及參考作五件之規定或</text:span><text:span text:style-name="T214">未符合代表作及參考作規定之個人在專業或學術上之成果，</text:span><text:span text:style-name="T215">得</text:span><text:span text:style-name="T216">以列表方式</text:span><text:span text:style-name="T217">載明於</text:span><text:span text:style-name="T218">本校</text:span><text:span text:style-name="T219">擬升等教師資料表</text:span><text:span text:style-name="T220">，</text:span><text:span text:style-name="T221">無須</text:span><text:span text:style-name="T222">檢附</text:span><text:span text:style-name="T223">實體</text:span><text:span text:style-name="T224">資料</text:span><text:span text:style-name="T225">。</text:span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<text:span text:style-name="T228">□</text:span><text:span text:style-name="T229">是</text:span></text:p>
            <text:p text:style-name="P230"><text:span text:style-name="T231">□</text:span><text:span text:style-name="T232">否</text:span></text:p>
          </table:table-cell>
          <table:table-cell table:style-name="TableCell233">
            <text:p text:style-name="P234"><text:span text:style-name="T235">□</text:span><text:span text:style-name="T236">是</text:span></text:p>
            <text:p text:style-name="P237"><text:span text:style-name="T238">□</text:span><text:span text:style-name="T239">否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5">
            <text:p text:style-name="P244"><text:span text:style-name="T245">5.參考作之排序需與</text:span><text:span text:style-name="T246">本校</text:span><text:span text:style-name="T247">擬升等教師資料表及「教師資格審查履歷表」內「參考作」一欄之次序編號ㄧ致，以方便外審委員審查。</text:span>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□</text:span><text:span text:style-name="T251">是</text:span></text:p>
            <text:p text:style-name="P252"><text:span text:style-name="T253">□</text:span><text:span text:style-name="T254">否</text:span></text:p>
          </table:table-cell>
          <table:table-cell table:style-name="TableCell255">
            <text:p text:style-name="P256"><text:span text:style-name="T257">□</text:span><text:span text:style-name="T258">是</text:span></text:p>
            <text:p text:style-name="P259"><text:span text:style-name="T260">□</text:span><text:span text:style-name="T261">否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5">
            <text:p text:style-name="P266">6.送外審之教師資格審查履歷表、擬升等教師資料表，應去個資化。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<text:span text:style-name="T269">□</text:span><text:span text:style-name="T270">是</text:span></text:p>
            <text:p text:style-name="P271"><text:span text:style-name="T272">□</text:span><text:span text:style-name="T273">否</text:span></text:p>
          </table:table-cell>
          <table:table-cell table:style-name="TableCell274">
            <text:p text:style-name="P275"><text:span text:style-name="T276">□</text:span><text:span text:style-name="T277">是</text:span></text:p>
            <text:p text:style-name="P278"><text:span text:style-name="T279">□</text:span><text:span text:style-name="T280">否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5">
            <text:p text:style-name="P285"><text:span text:style-name="T286">7.代表作，若與他人合著者，需檢附</text:span><text:a xlink:href="http://140.119.107.33/newPerson/formDownload.php?lv1=1#2" office:target-frame-name="_top" xlink:show="replace"><text:span text:style-name="T287">合著人證明</text:span></text:a><text:span text:style-name="T288">，註明申請者在該著作之貢獻，且由合著者簽章證明之(置於代表作前</text:span><text:span text:style-name="T289">併同裝訂</text:span><text:span text:style-name="T290">)。</text:span><text:span text:style-name="T291">若為單一作者，免檢核此項</text:span><text:span text:style-name="T292">。</text:span>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><text:span text:style-name="T295">□</text:span><text:span text:style-name="T296">是</text:span></text:p>
            <text:p text:style-name="P297"><text:span text:style-name="T298">□</text:span><text:span text:style-name="T299">否</text:span></text:p>
          </table:table-cell>
          <table:table-cell table:style-name="TableCell300">
            <text:p text:style-name="P301"><text:span text:style-name="T302">□</text:span><text:span text:style-name="T303">是</text:span></text:p>
            <text:p text:style-name="P304"><text:span text:style-name="T305">□</text:span><text:span text:style-name="T306">否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5">
            <text:p text:style-name="P311"><text:span text:style-name="T312">8.</text:span><text:span text:style-name="T313">專書如為合著，僅須檢附送審人之專章抽印本，無</text:span><text:span text:style-name="T314">須整本送審。</text:span><text:span text:style-name="T315">若無專書者，免檢核此項</text:span><text:span text:style-name="T316">。</text:span>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><text:span text:style-name="T319">□</text:span><text:span text:style-name="T320">是</text:span></text:p>
            <text:p text:style-name="P321"><text:span text:style-name="T322">□</text:span><text:span text:style-name="T323">否</text:span></text:p>
          </table:table-cell>
          <table:table-cell table:style-name="TableCell324">
            <text:p text:style-name="P325"><text:span text:style-name="T326">□</text:span><text:span text:style-name="T327">是</text:span></text:p>
            <text:p text:style-name="P328"><text:span text:style-name="T329">□</text:span><text:span text:style-name="T330">否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5">
            <text:p text:style-name="P335">9.在學術性刊物發表之論文抽印本，如已載明發表之學術性刊物名稱、卷期及時間者，送審時無需附原刊；如未載明者，應附送原刊封面及目錄之影印本，以利審核。如已為接受將定期發表者，應附接受函之證明。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><text:span text:style-name="T338">□</text:span><text:span text:style-name="T339">是</text:span></text:p>
            <text:p text:style-name="P340"><text:span text:style-name="T341">□</text:span><text:span text:style-name="T342">否</text:span></text:p>
          </table:table-cell>
          <table:table-cell table:style-name="TableCell343">
            <text:p text:style-name="P344"><text:span text:style-name="T345">□</text:span><text:span text:style-name="T346">是</text:span></text:p>
            <text:p text:style-name="P347"><text:span text:style-name="T348">□</text:span><text:span text:style-name="T349">否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5">
            <text:p text:style-name="P354">10.代表作以外文撰寫者，應附中文摘要。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<text:span text:style-name="T357">□</text:span><text:span text:style-name="T358">是</text:span></text:p>
            <text:p text:style-name="P359"><text:span text:style-name="T360">□</text:span><text:span text:style-name="T361">否</text:span></text:p>
          </table:table-cell>
          <table:table-cell table:style-name="TableCell362">
            <text:p text:style-name="P363"><text:span text:style-name="T364">□</text:span><text:span text:style-name="T365">是</text:span></text:p>
            <text:p text:style-name="P366"><text:span text:style-name="T367">□</text:span><text:span text:style-name="T368">否</text:span>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5">
            <text:p text:style-name="P373"><text:span text:style-name="T374">11.專門</text:span><text:span text:style-name="T375">著作</text:span><text:span text:style-name="T376">（含代表作及參考作）</text:span><text:span text:style-name="T377">已製作教師升等著作</text:span><text:span text:style-name="T378">封面、</text:span><text:span text:style-name="T379">目錄、</text:span><text:span text:style-name="T380">頁碼</text:span><text:span text:style-name="T381">(各篇著作請以隔頁紙分開，以利審查)</text:span><text:span text:style-name="T382"><text:s/>(格式如後附件)</text:span><text:span text:style-name="T383">。</text:span>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<text:span text:style-name="T386">□</text:span><text:span text:style-name="T387">是</text:span></text:p>
            <text:p text:style-name="P388"><text:span text:style-name="T389">□</text:span><text:span text:style-name="T390">否</text:span></text:p>
          </table:table-cell>
          <table:table-cell table:style-name="TableCell391">
            <text:p text:style-name="P392"><text:span text:style-name="T393">□</text:span><text:span text:style-name="T394">是</text:span></text:p>
            <text:p text:style-name="P395"><text:span text:style-name="T396">□</text:span><text:span text:style-name="T397">否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5">
            <text:p text:style-name="P402"><text:span text:style-name="T403">12.前經教師資格審定不合格者，本次有增加或更換1件以上之送審著作。</text:span><text:span text:style-name="T404">若無者，免檢核此項</text:span><text:span text:style-name="T405">。</text:span>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<text:span text:style-name="T408">□</text:span><text:span text:style-name="T409">是</text:span></text:p>
            <text:p text:style-name="P410"><text:span text:style-name="T411">□</text:span><text:span text:style-name="T412">否</text:span></text:p>
          </table:table-cell>
          <table:table-cell table:style-name="TableCell413">
            <text:p text:style-name="P414"><text:span text:style-name="T415">□</text:span><text:span text:style-name="T416">是</text:span></text:p>
            <text:p text:style-name="P417"><text:span text:style-name="T418">□</text:span><text:span text:style-name="T419">否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B.</text:span><text:span text:style-name="T425">研究計畫及研究</text:span><text:span text:style-name="T426">獎項</text:span><text:span text:style-name="T427">成績</text:span></text:p>
          </table:table-cell>
          <table:table-cell table:style-name="TableCell428" table:number-columns-spanned="5">
            <text:p text:style-name="P429"><text:span text:style-name="T430">1.</text:span><text:span text:style-name="T431">以升等前一職級期間為計算基準</text:span><text:span text:style-name="T432">，</text:span><text:span text:style-name="T433">除前項專門著作外之</text:span><text:span text:style-name="T434">所有個人在</text:span><text:span text:style-name="T435">研究計畫獎助、產學成果及其他學術成就</text:span><text:span text:style-name="T436">，</text:span><text:span text:style-name="T437">相關佐證資料均已檢附供相關人員查核及教評會委員評分參考。</text:span></text:p>
            <text:p text:style-name="P438">2.相關佐證資料請提供掃描檔1份送校教評會(請各院、中心提送校教評會提案時，一併檢附)。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<text:span text:style-name="T441">□</text:span><text:span text:style-name="T442">是</text:span></text:p>
            <text:p text:style-name="P443"><text:span text:style-name="T444">□</text:span><text:span text:style-name="T445">否</text:span></text:p>
          </table:table-cell>
          <table:table-cell table:style-name="TableCell446">
            <text:p text:style-name="P447"><text:span text:style-name="T448">□</text:span><text:span text:style-name="T449">是</text:span></text:p>
            <text:p text:style-name="P450"><text:span text:style-name="T451">□</text:span><text:span text:style-name="T452">否</text:span></text:p>
          </table:table-cell>
        </table:table-row>
        <table:table-row table:style-name="TableRow453">
          <table:table-cell table:style-name="TableCell454">
            <text:list text:style-name="LFO20" text:continue-numbering="true">
              <text:list-item>
                <text:p text:style-name="P455">教學項目成績</text:p>
              </text:list-item>
            </text:list>
          </table:table-cell>
          <table:table-cell table:style-name="TableCell456" table:number-columns-spanned="6">
            <text:p text:style-name="P457"><text:span text:style-name="T458">1.</text:span><text:span text:style-name="T459">教學年資以向系</text:span><text:span text:style-name="T460">(</text:span><text:span text:style-name="T461">所</text:span><text:span text:style-name="T462">)</text:span><text:span text:style-name="T463">提出升等申請日起，往前推算至升等前一職級起資日止。教務配合事項及教學意見調查，</text:span><text:span text:style-name="T464">以在本校任教期間為計算基準</text:span><text:span text:style-name="T465">(</text:span><text:span text:style-name="T466">採計最後三年</text:span><text:span text:style-name="T467">)</text:span><text:span text:style-name="T468">，相關佐證資料均已檢附供相關人員查核及教評會委員評分參考。</text:span></text:p>
            <text:p text:style-name="P469"><text:span text:style-name="T470">2.</text:span><text:span text:style-name="T471">相關佐證資料請提供掃描檔1份送校教評會(請各院、中心提送校教評會提案時，一併檢附)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□</text:span><text:span text:style-name="T475">是</text:span></text:p>
            <text:p text:style-name="P476"><text:span text:style-name="T477">□</text:span><text:span text:style-name="T478">否</text:span></text:p>
          </table:table-cell>
          <table:table-cell table:style-name="TableCell479">
            <text:p text:style-name="P480"><text:span text:style-name="T481">□</text:span><text:span text:style-name="T482">是</text:span></text:p>
            <text:p text:style-name="P483"><text:span text:style-name="T484">□</text:span><text:span text:style-name="T485">否</text:span></text:p>
          </table:table-cell>
        </table:table-row>
        <table:table-row table:style-name="TableRow486">
          <table:table-cell table:style-name="TableCell487">
            <text:list text:style-name="LFO20" text:continue-numbering="true">
              <text:list-item>
                <text:p text:style-name="P488">服務項目成績</text:p>
              </text:list-item>
            </text:list>
          </table:table-cell>
          <table:table-cell table:style-name="TableCell489" table:number-columns-spanned="6">
            <text:p text:style-name="P490"><text:span text:style-name="T491">1.</text:span><text:span text:style-name="T492">以</text:span><text:span text:style-name="T493">在本校任教期間之升等前一職級為計算基準，</text:span><text:span text:style-name="T494">相關佐證資料均已檢附供相關</text:span><text:span text:style-name="T495">人員查核及教評會委員評分參考。</text:span></text:p>
            <text:p text:style-name="P496"><text:span text:style-name="T497">2.</text:span><text:span text:style-name="T498">相關佐證資料請提供掃描檔1份送校教評會(請各院、中心提送校教評會提案時，一併檢附)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<text:span text:style-name="T501">□</text:span><text:span text:style-name="T502">是</text:span></text:p>
            <text:p text:style-name="P503"><text:span text:style-name="T504">□</text:span><text:span text:style-name="T505">否</text:span></text:p>
          </table:table-cell>
          <table:table-cell table:style-name="TableCell506">
            <text:p text:style-name="P507"><text:span text:style-name="T508">□</text:span><text:span text:style-name="T509">是</text:span></text:p>
            <text:p text:style-name="P510"><text:span text:style-name="T511">□</text:span><text:span text:style-name="T512">否</text:span></text:p>
          </table:table-cell>
        </table:table-row>
        <table:table-row table:style-name="TableRow513">
          <table:table-cell table:style-name="TableCell514">
            <text:list text:style-name="LFO20" text:continue-numbering="true">
              <text:list-item>
                <text:p text:style-name="P515">其他優良事蹟</text:p>
              </text:list-item>
            </text:list>
          </table:table-cell>
          <table:table-cell table:style-name="TableCell516" table:number-columns-spanned="6">
            <text:p text:style-name="P517"><text:span text:style-name="T518">1.</text:span><text:span text:style-name="T519">研究、教學、服務之其他優良事蹟，需經各級教評會核給分數部分，由申請人另提出相關具體事蹟(</text:span><text:span text:style-name="T520">毋須膠裝以長尾夾固定即可，並請註明清楚</text:span><text:span text:style-name="T521">)。</text:span></text:p>
            <text:p text:style-name="P522">2.相關佐證資料請提供掃描檔1份送校教評會(請各院、中心提送校教評會提案時，一併檢附)。</text:p>
            <text:p text:style-name="P523">※是否附送上開資料？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<text:span text:style-name="T526">□</text:span><text:span text:style-name="T527">是</text:span></text:p>
            <text:p text:style-name="P528"><text:span text:style-name="T529">□</text:span><text:span text:style-name="T530">否</text:span></text:p>
          </table:table-cell>
          <table:table-cell table:style-name="TableCell531">
            <text:p text:style-name="P532"><text:span text:style-name="T533">□</text:span><text:span text:style-name="T534">是</text:span></text:p>
            <text:p text:style-name="P535"><text:span text:style-name="T536">□</text:span><text:span text:style-name="T537">否</text:span></text:p>
          </table:table-cell>
        </table:table-row>
        <table:table-row table:style-name="TableRow538">
          <table:table-cell table:style-name="TableCell539">
            <text:list text:style-name="LFO20" text:continue-numbering="true">
              <text:list-item>
                <text:p text:style-name="P540">系教評會紀錄</text:p>
              </text:list-item>
            </text:list>
          </table:table-cell>
          <table:table-cell table:style-name="TableCell541" table:number-columns-spanned="6">
            <text:p text:style-name="P542"><text:span text:style-name="T543">系教評會紀錄：請蓋單位戳章各1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><text:span text:style-name="T546">□</text:span><text:span text:style-name="T547">是</text:span></text:p>
            <text:p text:style-name="P548"><text:span text:style-name="T549">□</text:span><text:span text:style-name="T550">否</text:span></text:p>
          </table:table-cell>
          <table:table-cell table:style-name="TableCell551">
            <text:p text:style-name="P552"><text:span text:style-name="T553">□</text:span><text:span text:style-name="T554">是</text:span></text:p>
            <text:p text:style-name="P555"><text:span text:style-name="T556">□</text:span><text:span text:style-name="T557">否</text:span></text:p>
          </table:table-cell>
        </table:table-row>
        <table:table-row table:style-name="TableRow558">
          <table:table-cell table:style-name="TableCell559">
            <text:list text:style-name="LFO20" text:continue-numbering="true">
              <text:list-item>
                <text:p text:style-name="P560">院教評會紀錄</text:p>
              </text:list-item>
            </text:list>
          </table:table-cell>
          <table:table-cell table:style-name="TableCell561" table:number-columns-spanned="6">
            <text:p text:style-name="P562">院(中心)教評會紀錄：請蓋單位戳章各1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<text:span text:style-name="T567">□</text:span><text:span text:style-name="T568">是</text:span></text:p>
            <text:p text:style-name="P569"><text:span text:style-name="T570">□</text:span><text:span text:style-name="T571">否</text:span></text:p>
          </table:table-cell>
        </table:table-row>
        <table:table-row table:style-name="TableRow572">
          <table:table-cell table:style-name="TableCell573" table:number-columns-spanned="9">
            <text:p text:style-name="P574">備註：</text:p>
            <text:p text:style-name="P575">1.請擬升等教師詳為檢查各項資料是否符合規定，並於系（所）收件截止日前提出申請。</text:p>
            <text:p text:style-name="P576"><text:span text:style-name="T577">2.</text:span><text:span text:style-name="T578">系（所）教評會通過後，擬升等教師應檢送</text:span><text:span text:style-name="T579">「教師資格審查履歷表」</text:span><text:span text:style-name="T580">(</text:span><text:span text:style-name="T581">外審用</text:span><text:span text:style-name="T582">)</text:span><text:span text:style-name="T583">、</text:span><text:span text:style-name="T584">「擬升等教師資料表」及</text:span><text:span text:style-name="T585">「專門著作、作品、成就證明或技術研發之技術報告」（上列第二項之</text:span><text:span text:style-name="T586">A</text:span><text:span text:style-name="T587">部分）</text:span><text:span text:style-name="T588">1</text:span><text:span text:style-name="T589">份送院辦，以利外審委員提薦作業</text:span><text:span text:style-name="T590">，另</text:span><text:span text:style-name="T591">6</text:span><text:span text:style-name="T592">份送人事室</text:span><text:span text:style-name="T593">審核後，轉請學術副校長室辦理外審。</text:span></text:p>
            <text:p text:style-name="P594"><text:span text:style-name="T595">3.</text:span><text:span text:style-name="T596">擬升等教師應</text:span><text:span text:style-name="T597">依「</text:span><text:span text:style-name="T598">國立高雄大學教師升等評分準則</text:span><text:span text:style-name="T599">」另檢送「</text:span><text:span text:style-name="T600">研究計畫及研究</text:span><text:span text:style-name="T601">獎項</text:span><text:span text:style-name="T602">成績</text:span><text:span text:style-name="T603">」（上列第二項之</text:span><text:span text:style-name="T604">B</text:span><text:span text:style-name="T605">部分）、「教學項目成績」（上列第三項）、及「服務項目成績」（上列第四項）各若干份（份冊數依相關評分人員及各級教評會委員人數而定），作為各級教評會委員評分之參考依據；並另送研究、教學、服務之其他優良事蹟佐證資料（上列第五項）至各級教評會作為評分之參考依據。</text:span></text:p>
            <text:p text:style-name="P606"><text:span text:style-name="T607">4.</text:span><text:span text:style-name="T608">系</text:span><text:span text:style-name="T609">(</text:span><text:span text:style-name="T610">所</text:span><text:span text:style-name="T611">)</text:span><text:span text:style-name="T612">教評會於每年</text:span><text:span text:style-name="T613">2</text:span><text:span text:style-name="T614">月</text:span><text:span text:style-name="T615">21</text:span><text:span text:style-name="T616">日前完成初審、院</text:span><text:span text:style-name="T617">(</text:span><text:span text:style-name="T618">中心</text:span><text:span text:style-name="T619">)</text:span><text:span text:style-name="T620">教評會</text:span><text:span text:style-name="T621">5</text:span><text:span text:style-name="T622">月</text:span><text:span text:style-name="T623">31</text:span><text:span text:style-name="T624">日複審及校教評會</text:span><text:span text:style-name="T625">6</text:span><text:span text:style-name="T626">月</text:span><text:span text:style-name="T627">30</text:span><text:span text:style-name="T628">日前決審通過案件，於當年</text:span><text:span text:style-name="T629">8</text:span><text:span text:style-name="T630">月起資；系</text:span><text:span text:style-name="T631">(</text:span><text:span text:style-name="T632">所</text:span><text:span text:style-name="T633">)</text:span><text:span text:style-name="T634">教評會於每年</text:span><text:span text:style-name="T635">8</text:span><text:span text:style-name="T636">月</text:span><text:span text:style-name="T637">24</text:span><text:span text:style-name="T638">日前完成初審、院</text:span><text:span text:style-name="T639">(</text:span><text:span text:style-name="T640">中心</text:span><text:span text:style-name="T641">)</text:span><text:span text:style-name="T642">教評會</text:span><text:span text:style-name="T643">12</text:span><text:span text:style-name="T644">月</text:span><text:span text:style-name="T645">10</text:span><text:span text:style-name="T646">日複審及校教評會次年</text:span><text:span text:style-name="T647">1</text:span><text:span text:style-name="T648">月</text:span><text:span text:style-name="T649">15</text:span><text:span text:style-name="T650">日前決審通過案件，於次年</text:span><text:span text:style-name="T651">2</text:span><text:span text:style-name="T652">月起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9">
            <text:p text:style-name="內文"><text:span text:style-name="T655">申請升等人簽章：</text:span><text:span text:style-name="T656"><text:s text:c="12"/></text:span><text:span text:style-name="T657">　　</text:span><text:span text:style-name="T658"><text:s text:c="11"/></text:span><text:span text:style-name="T659">　</text:span><text:span text:style-name="T6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9">
            <text:p text:style-name="P663">系所承辦人核章：<text:s text:c="10"/>　　　　　　　　　<text:s text:c="4"/>收件日期：<text:s text:c="5"/>年<text:s text:c="2"/>　<text:s text:c="2"/>月<text:s text:c="2"/>　<text:s text:c="2"/>日</text:p>
            <text:p text:style-name="P664">系所主管核章：</text:p>
            <text:p text:style-name="P665"><text:span text:style-name="T666">※請系（所）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9">
            <text:p text:style-name="P669">學院(中心)承辦人核章：<text:s text:c="7"/>　　　　　　　　　<text:s text:c="2"/>收件日期：<text:s text:c="5"/>年<text:s text:c="2"/>　<text:s text:c="2"/>月<text:s text:c="2"/>　<text:s text:c="2"/>日</text:p>
            <text:p text:style-name="P670">院長核章：</text:p>
            <text:p text:style-name="P671"><text:span text:style-name="T672">※請學院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9">
            <text:p text:style-name="P675"><text:span text:style-name="T676">人事室承辦人核章：</text:span><text:span text:style-name="T677"><text:s text:c="10"/></text:span><text:span text:style-name="T678">　　　　　　　　　</text:span><text:span text:style-name="T679"><text:s text:c="2"/></text:span><text:span text:style-name="T680">收件日期：</text:span><text:span text:style-name="T681"><text:s text:c="5"/></text:span><text:span text:style-name="T682">年</text:span><text:span text:style-name="T683"><text:s text:c="2"/></text:span><text:span text:style-name="T684">　</text:span><text:span text:style-name="T685"><text:s text:c="2"/></text:span><text:span text:style-name="T686">月</text:span><text:span text:style-name="T687"><text:s text:c="2"/></text:span><text:span text:style-name="T688">　</text:span><text:span text:style-name="T689"><text:s text:c="2"/></text:span><text:span text:style-name="T6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>國立高雄大學 <text:s text:c="2"/>學年度第 <text:s/>學期教師資格審查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>專門著作或技術報告</text:p>
      <text:p text:style-name="P702">【含代表作、參考作】</text:p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><text:s text:c="8"/>申請人：</text:p>
      <text:p text:style-name="P715"><text:s text:c="8"/>服務單位：<text:s text:c="8"/>學院(中心) <text:s text:c="8"/>系所</text:p>
      <text:p text:style-name="P716"><text:s text:c="8"/>申請升等職級：</text:p>
      <text:p text:style-name="P717"><text:s text:c="8"/>送審類別：</text:p>
      <text:p text:style-name="P718"><text:s text:c="8"/>擬升等生效日： <text:s text:c="2"/>年 <text:s text:c="2"/>月</text:p>
      <text:p text:style-name="P719"><text:s text:c="8"/>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2">
            <text:p text:style-name="P725">目 <text:s text:c="5"/>錄</text:p>
          </table:table-cell>
          <table:covered-table-cell/>
        </table:table-row>
        <table:table-row table:style-name="TableRow726">
          <table:table-cell table:style-name="TableCell727">
            <text:p text:style-name="P728">專門著作</text:p>
          </table:table-cell>
          <table:table-cell table:style-name="TableCell729">
            <text:p text:style-name="P730"><text:span text:style-name="T731">頁碼</text:span></text:p>
          </table:table-cell>
        </table:table-row>
        <table:table-row table:style-name="TableRow732">
          <table:table-cell table:style-name="TableCell733" table:number-columns-spanned="2">
            <text:p text:style-name="P734"><text:span text:style-name="T735">代表作</text:span><text:span text:style-name="T736">：(著作名稱) <text:s text:c="32"/></text:span><text:span text:style-name="T737">…………………</text:span><text:span text:style-name="T738">1</text:span></text:p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><text:span text:style-name="T742">參考</text:span><text:span text:style-name="T743">作1：</text:span></text:p>
          </table:table-cell>
          <table:covered-table-cell/>
        </table:table-row>
        <table:table-row table:style-name="TableRow744">
          <table:table-cell table:style-name="TableCell745" table:number-columns-spanned="2">
            <text:p text:style-name="P746"><text:span text:style-name="T747">參考</text:span><text:span text:style-name="T748">作2：</text:span></text:p>
          </table:table-cell>
          <table:covered-table-cell/>
        </table:table-row>
        <table:table-row table:style-name="TableRow749">
          <table:table-cell table:style-name="TableCell750" table:number-columns-spanned="2">
            <text:p text:style-name="P751"><text:span text:style-name="T752">參考</text:span><text:span text:style-name="T753">作3：</text:span>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參考</text:span><text:span text:style-name="T758">作4：</text:span></text:p>
          </table:table-cell>
          <table:covered-table-cell/>
        </table:table-row>
      </table:table>
      <text:p text:style-name="P759"><text:span text:style-name="T760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ash5167-6587--char" style:display-name="dash5167-6587--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細明體" style:font-name-asian="細明體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          教師升等資料檢查表</dc:title>
    <dc:subject/>
    <meta:initial-creator>AcerPower-3</meta:initial-creator>
    <dc:creator>superuser</dc:creator>
    <meta:creation-date>2026-06-30T07:38:00Z</meta:creation-date>
    <dc:date>2026-06-30T07:38:00Z</dc:date>
    <meta:print-date>2026-06-30T07:37:00Z</meta:print-date>
    <meta:template xlink:href="Normal" xlink:type="simple"/>
    <meta:editing-cycles>2</meta:editing-cycles>
    <meta:editing-duration>PT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4" meta:paragraph-count="6" meta:word-count="518" meta:character-count="3469" meta:row-count="24" meta:non-whitespace-character-count="2957"/>
  </office:meta>
</office:document-meta>
</file>