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style:letter-kerning="tru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22pt" style:font-size-asian="22pt" style:font-size-complex="2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5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P36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7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P38" style:parent-style-name="內文" style:master-page-name="MPF1" style:family="paragraph">
      <style:paragraph-properties fo:break-before="page" fo:text-align="center" fo:line-height="0.3472in"/>
      <style:text-properties fo:font-size="18pt" style:font-size-asian="18pt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olumn48" style:family="table-column">
      <style:table-column-properties style:column-width="0.3743in"/>
    </style:style>
    <style:style style:name="TableColumn49" style:family="table-column">
      <style:table-column-properties style:column-width="0.37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0534in"/>
    </style:style>
    <style:style style:name="TableColumn52" style:family="table-column">
      <style:table-column-properties style:column-width="0.4465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2604in"/>
    </style:style>
    <style:style style:name="TableColumn56" style:family="table-column">
      <style:table-column-properties style:column-width="0.1145in"/>
    </style:style>
    <style:style style:name="TableColumn57" style:family="table-column">
      <style:table-column-properties style:column-width="0.9229in"/>
    </style:style>
    <style:style style:name="TableColumn58" style:family="table-column">
      <style:table-column-properties style:column-width="1.7027in"/>
    </style:style>
    <style:style style:name="Table47" style:family="table">
      <style:table-properties style:width="6.625in" fo:margin-left="0.0194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 fo:margin-left="-0.018in" fo:text-indent="0.0152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68" style:family="table-row">
      <style:table-row-properties style:row-height="0.45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P7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82" style:family="table-row">
      <style:table-row-properties style:row-height="0.236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91" style:family="table-row">
      <style:table-row-properties style:row-height="0.236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100" style:family="table-row">
      <style:table-row-properties style:row-height="0.236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/>
    </style:style>
    <style:style style:name="TableRow110" style:family="table-row">
      <style:table-row-properties style:row-height="0.236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5" style:parent-style-name="預設段落字型" style:family="text">
      <style:text-properties style:font-name="標楷體"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style:font-name="標楷體"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style:font-name="標楷體" fo:font-size="11pt" style:font-size-asian="11pt"/>
    </style:style>
    <style:style style:name="T12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1pt" style:font-size-asian="11pt"/>
    </style:style>
    <style:style style:name="T12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26" style:family="table-row">
      <style:table-row-properties style:row-height="0.236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2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42" style:family="table-row">
      <style:table-row-properties style:row-height="0.2361in" fo:keep-together="always"/>
    </style:style>
    <style:style style:name="P14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54" style:family="table-row">
      <style:table-row-properties style:row-height="0.2361in" fo:keep-together="always"/>
    </style:style>
    <style:style style:name="P15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66" style:family="table-row">
      <style:table-row-properties style:row-height="0.2361in" fo:keep-together="always"/>
    </style:style>
    <style:style style:name="P16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78" style:family="table-row">
      <style:table-row-properties style:row-height="0.2361in" fo:keep-together="always"/>
    </style:style>
    <style:style style:name="P17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90" style:family="table-row">
      <style:table-row-properties style:row-height="0.2361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 fo:margin-left="-0.0076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03" style:family="table-row">
      <style:table-row-properties style:row-height="0.2361in" fo:keep-together="always"/>
    </style:style>
    <style:style style:name="P20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15" style:family="table-row">
      <style:table-row-properties style:row-height="0.2361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28" style:family="table-row">
      <style:table-row-properties style:row-height="0.2361in" fo:keep-together="always"/>
    </style:style>
    <style:style style:name="P22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40" style:family="table-row">
      <style:table-row-properties style:row-height="0.2361in" fo:keep-together="always"/>
    </style:style>
    <style:style style:name="P24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52" style:family="table-row">
      <style:table-row-properties style:row-height="0.4868in" fo:keep-together="always"/>
    </style:style>
    <style:style style:name="P25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64" style:family="table-row">
      <style:table-row-properties style:row-height="0.2361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Row281" style:family="table-row">
      <style:table-row-properties style:row-height="0.2361in" fo:keep-together="always"/>
    </style:style>
    <style:style style:name="P28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91" style:family="table-row">
      <style:table-row-properties style:row-height="0.2361in" fo:keep-together="always"/>
    </style:style>
    <style:style style:name="P29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01" style:family="table-row">
      <style:table-row-properties style:row-height="0.2361in" fo:keep-together="always"/>
    </style:style>
    <style:style style:name="P30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11" style:family="table-row">
      <style:table-row-properties style:row-height="0.2361in" fo:keep-together="always"/>
    </style:style>
    <style:style style:name="P31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1" style:family="table-row">
      <style:table-row-properties style:min-row-height="0.24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6" style:family="table-row">
      <style:table-row-properties style:min-row-height="0.243in" fo:keep-together="always"/>
    </style:style>
    <style:style style:name="P3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0" style:family="table-row">
      <style:table-row-properties style:min-row-height="0.243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5" style:family="table-row">
      <style:table-row-properties style:min-row-height="0.243in" fo:keep-together="always"/>
    </style:style>
    <style:style style:name="P33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9" style:family="table-row">
      <style:table-row-properties style:min-row-height="0.2416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0" style:family="table-row">
      <style:table-row-properties style:min-row-height="0.2416in" fo:keep-together="always"/>
    </style:style>
    <style:style style:name="P35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4" style:family="table-row">
      <style:table-row-properties style:min-row-height="0.2416in" fo:keep-together="always"/>
    </style:style>
    <style:style style:name="P35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8" style:family="table-row">
      <style:table-row-properties style:min-row-height="0.2416in" fo:keep-together="always"/>
    </style:style>
    <style:style style:name="P35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2" style:family="table-row">
      <style:table-row-properties style:min-row-height="0.2416in" fo:keep-together="always"/>
    </style:style>
    <style:style style:name="P36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6" style:family="table-row">
      <style:table-row-properties style:min-row-height="0.9812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P371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P372" style:parent-style-name="內文" style:family="paragraph">
      <style:paragraph-properties fo:text-align="justify" fo:line-height="0.3472in"/>
      <style:text-properties fo:font-size="14pt" style:font-size-asian="14pt"/>
    </style:style>
    <style:style style:name="P373" style:parent-style-name="內文" style:family="paragraph">
      <style:paragraph-properties fo:break-before="page" fo:text-align="justify" fo:line-height="0.3472in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P381" style:parent-style-name="內文" style:family="paragraph">
      <style:paragraph-properties fo:text-align="justify" fo:line-height="0.3472in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style:font-name="標楷體"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ableColumn390" style:family="table-column">
      <style:table-column-properties style:column-width="0.3604in"/>
    </style:style>
    <style:style style:name="TableColumn391" style:family="table-column">
      <style:table-column-properties style:column-width="6.8479in"/>
    </style:style>
    <style:style style:name="Table389" style:family="table">
      <style:table-properties style:width="7.2083in" fo:margin-left="0in" table:align="center"/>
    </style:style>
    <style:style style:name="TableRow392" style:family="table-row">
      <style:table-row-properties style:min-row-height="0.625in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97" style:family="table-column">
      <style:table-column-properties style:column-width="1.6493in"/>
    </style:style>
    <style:style style:name="TableColumn398" style:family="table-column">
      <style:table-column-properties style:column-width="1.7486in"/>
    </style:style>
    <style:style style:name="TableColumn399" style:family="table-column">
      <style:table-column-properties style:column-width="1.5006in"/>
    </style:style>
    <style:style style:name="TableColumn400" style:family="table-column">
      <style:table-column-properties style:column-width="1.9277in"/>
    </style:style>
    <style:style style:name="Table396" style:family="table">
      <style:table-properties style:width="6.8263in" style:rel-width="100%" fo:margin-left="0in" table:align="left"/>
    </style:style>
    <style:style style:name="TableRow401" style:family="table-row">
      <style:table-row-properties style:min-row-height="0.4604in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 style:line-break="normal"/>
    </style:style>
    <style:style style:name="T40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0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0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0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0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 style:line-break="normal"/>
    </style:style>
    <style:style style:name="T41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style:line-break="normal"/>
    </style:style>
    <style:style style:name="T41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1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1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18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style:line-break="normal"/>
    </style:style>
    <style:style style:name="T42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style:line-break="normal"/>
    </style:style>
    <style:style style:name="T42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 style:line-break="normal"/>
    </style:style>
    <style:style style:name="T43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3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3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3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3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TableRow437" style:family="table-row">
      <style:table-row-properties style:min-row-height="0.8423in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43" style:family="table-column">
      <style:table-column-properties style:column-width="1.6493in"/>
    </style:style>
    <style:style style:name="TableColumn444" style:family="table-column">
      <style:table-column-properties style:column-width="1.7486in"/>
    </style:style>
    <style:style style:name="TableColumn445" style:family="table-column">
      <style:table-column-properties style:column-width="1.5006in"/>
    </style:style>
    <style:style style:name="TableColumn446" style:family="table-column">
      <style:table-column-properties style:column-width="1.9277in"/>
    </style:style>
    <style:style style:name="Table442" style:family="table">
      <style:table-properties style:width="6.8263in" style:rel-width="100%" fo:margin-left="0in" table:align="left"/>
    </style:style>
    <style:style style:name="TableRow447" style:family="table-row">
      <style:table-row-properties style:min-row-height="0.4104in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 style:line-break="normal"/>
    </style:style>
    <style:style style:name="T45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5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style:line-break="normal"/>
    </style:style>
    <style:style style:name="T45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 style:line-break="normal"/>
    </style:style>
    <style:style style:name="T45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5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6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61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462" style:family="table-row">
      <style:table-row-properties style:min-row-height="0.3881in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style:line-break="normal"/>
    </style:style>
    <style:style style:name="T46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 style:line-break="normal"/>
    </style:style>
    <style:style style:name="T47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 style:line-break="normal"/>
    </style:style>
    <style:style style:name="T47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TableRow476" style:family="table-row">
      <style:table-row-properties style:min-row-height="0.625in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82" style:family="table-column">
      <style:table-column-properties style:column-width="1.6493in"/>
    </style:style>
    <style:style style:name="TableColumn483" style:family="table-column">
      <style:table-column-properties style:column-width="1.7486in"/>
    </style:style>
    <style:style style:name="TableColumn484" style:family="table-column">
      <style:table-column-properties style:column-width="1.5006in"/>
    </style:style>
    <style:style style:name="TableColumn485" style:family="table-column">
      <style:table-column-properties style:column-width="1.9277in"/>
    </style:style>
    <style:style style:name="Table481" style:family="table">
      <style:table-properties style:width="6.8263in" style:rel-width="100%" fo:margin-left="0in" table:align="left"/>
    </style:style>
    <style:style style:name="TableRow486" style:family="table-row">
      <style:table-row-properties style:min-row-height="0.4541in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style:line-break="normal"/>
    </style:style>
    <style:style style:name="T48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9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491" style:family="table-row">
      <style:table-row-properties style:min-row-height="0.6652in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style:line-break="normal"/>
    </style:style>
    <style:style style:name="T49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style:line-break="normal"/>
    </style:style>
    <style:style style:name="T49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9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9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00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501" style:family="table-row">
      <style:table-row-properties style:min-row-height="0.4118in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style:line-break="normal"/>
    </style:style>
    <style:style style:name="T50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style:line-break="normal"/>
    </style:style>
    <style:style style:name="T51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 style:line-break="normal"/>
    </style:style>
    <style:style style:name="T51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TableRow515" style:family="table-row">
      <style:table-row-properties style:min-row-height="0.625in"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21" style:family="table-column">
      <style:table-column-properties style:column-width="1.6493in"/>
    </style:style>
    <style:style style:name="TableColumn522" style:family="table-column">
      <style:table-column-properties style:column-width="1.7486in"/>
    </style:style>
    <style:style style:name="TableColumn523" style:family="table-column">
      <style:table-column-properties style:column-width="1.5006in"/>
    </style:style>
    <style:style style:name="TableColumn524" style:family="table-column">
      <style:table-column-properties style:column-width="1.9277in"/>
    </style:style>
    <style:style style:name="Table520" style:family="table">
      <style:table-properties style:width="6.8263in" style:rel-width="100%" fo:margin-left="0in" table:align="left"/>
    </style:style>
    <style:style style:name="TableRow525" style:family="table-row">
      <style:table-row-properties style:min-row-height="0.4041in"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style:line-break="normal"/>
    </style:style>
    <style:style style:name="T52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2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530" style:family="table-row">
      <style:table-row-properties style:min-row-height="0.6576in"/>
    </style:style>
    <style:style style:name="TableCell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style:line-break="normal"/>
    </style:style>
    <style:style style:name="T53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style:line-break="normal"/>
    </style:style>
    <style:style style:name="T53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3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3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39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540" style:family="table-row">
      <style:table-row-properties style:min-row-height="0.377in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widows="2" fo:orphans="2" style:line-break="normal"/>
    </style:style>
    <style:style style:name="T54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widows="2" fo:orphans="2" style:line-break="normal"/>
    </style:style>
    <style:style style:name="T54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widows="2" fo:orphans="2" style:line-break="normal"/>
    </style:style>
    <style:style style:name="T55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TableRow554" style:family="table-row">
      <style:table-row-properties style:min-row-height="0.625in"/>
    </style:style>
    <style:style style:name="TableCell5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60" style:family="table-column">
      <style:table-column-properties style:column-width="1.6493in"/>
    </style:style>
    <style:style style:name="TableColumn561" style:family="table-column">
      <style:table-column-properties style:column-width="1.7486in"/>
    </style:style>
    <style:style style:name="TableColumn562" style:family="table-column">
      <style:table-column-properties style:column-width="1.5006in"/>
    </style:style>
    <style:style style:name="TableColumn563" style:family="table-column">
      <style:table-column-properties style:column-width="1.9277in"/>
    </style:style>
    <style:style style:name="Table559" style:family="table">
      <style:table-properties style:width="6.8263in" style:rel-width="100%" fo:margin-left="0in" table:align="left"/>
    </style:style>
    <style:style style:name="TableRow564" style:family="table-row">
      <style:table-row-properties style:min-row-height="0.484in"/>
    </style:style>
    <style:style style:name="TableCell5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6" style:parent-style-name="內文" style:family="paragraph">
      <style:paragraph-properties fo:widows="2" fo:orphans="2" style:line-break="normal"/>
    </style:style>
    <style:style style:name="T56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6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569" style:family="table-row">
      <style:table-row-properties style:min-row-height="0.6027in"/>
    </style:style>
    <style:style style:name="TableCell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1" style:parent-style-name="內文" style:family="paragraph">
      <style:paragraph-properties fo:widows="2" fo:orphans="2" style:line-break="normal"/>
    </style:style>
    <style:style style:name="T57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style:line-break="normal"/>
    </style:style>
    <style:style style:name="T57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7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7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78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579" style:family="table-row">
      <style:table-row-properties style:min-row-height="0.402in"/>
    </style:style>
    <style:style style:name="TableCell5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style:line-break="normal"/>
    </style:style>
    <style:style style:name="T58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widows="2" fo:orphans="2" style:line-break="normal"/>
    </style:style>
    <style:style style:name="T58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0" style:parent-style-name="內文" style:family="paragraph">
      <style:paragraph-properties fo:widows="2" fo:orphans="2" style:line-break="normal"/>
    </style:style>
    <style:style style:name="T59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92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P59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594" style:parent-style-name="內文" style:family="paragraph">
      <style:paragraph-properties fo:break-before="page" fo:text-align="justify" fo:line-height="0.3472in"/>
      <style:text-properties style:font-name="標楷體"/>
    </style:style>
    <style:style style:name="P595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96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97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98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9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0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1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2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3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4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5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6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7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8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9" style:parent-style-name="內文" style:family="paragraph">
      <style:paragraph-properties style:snap-to-layout-grid="false" fo:text-align="justify" fo:margin-left="1.9298in" fo:text-indent="-2in">
        <style:tab-stops/>
      </style:paragraph-properties>
    </style:style>
    <style:style style:name="T610" style:parent-style-name="預設段落字型" style:family="text">
      <style:text-properties style:font-name="標楷體" fo:font-size="72pt" style:font-size-asian="72pt" style:font-size-complex="72pt"/>
    </style:style>
    <style:style style:name="T611" style:parent-style-name="預設段落字型" style:family="text">
      <style:text-properties style:font-name="標楷體" fo:font-size="72pt" style:font-size-asian="72pt" style:font-size-complex="72pt"/>
    </style:style>
  </office:automatic-styles>
  <office:body>
    <office:text text:use-soft-page-breaks="true">
      <text:p text:style-name="P1"><text:span text:style-name="T4"><text:line-break/></text:span><text:span text:style-name="T5">國立高雄大學 <text:s text:c="2"/>學年度第 <text:s/>學期教師資格審查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教學實踐研究</text:p>
      <text:p text:style-name="P15">【含：代表著作或技術報告、參考著作及參考資料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"/>申請人：</text:p>
      <text:p text:style-name="P29"><text:s text:c="8"/>服務單位：理學院 <text:s text:c="8"/>系所</text:p>
      <text:p text:style-name="P30"><text:s text:c="8"/>申請職級：</text:p>
      <text:p text:style-name="P31"><text:span text:style-name="T32"><text:s text:c="8"/></text:span><text:span text:style-name="T33">送審類別：</text:span><text:span text:style-name="T34"><text:s/>教學</text:span><text:span text:style-name="T35">實踐研究類</text:span></text:p>
      <text:p text:style-name="P36"><text:s text:c="8"/>起聘日期：<text:s text:c="3"/>年 <text:s text:c="2"/>月</text:p>
      <text:p text:style-name="P37"/>
      <text:soft-page-break/>
      <text:p text:style-name="P38">國<text:s/>立<text:s/>高<text:s/>雄<text:s/>大<text:s/>學<text:s/>擬<text:s/>聘<text:s/>教<text:s/>師<text:s/>資<text:s/>料<text:s/>表</text:p>
      <text:p text:style-name="P41"><text:span text:style-name="T42">一、個人基本資料　　　　　　　　　　　　　　</text:span><text:span text:style-name="T43">（表一）</text:span><text:span text:style-name="T44"><text:s text:c="8"/></text:span><text:span text:style-name="T45">114.10.21</text:span><text:span text:style-name="T46">修改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中文姓名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英文姓名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性別</text:p>
          </table: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>身分證字號</text:p>
            <text:p text:style-name="P79">(外籍人士居留證號)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text:s/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電話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手機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國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7">
            <text:p text:style-name="P106"><text:span text:style-name="T107">本人同時擁有</text:span><text:span text:style-name="T108">　　</text:span><text:span text:style-name="T109">國國籍（國籍資料如有變更請書面通知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特殊身份<text:s text:c="2"/></text:p>
          </table:table-cell>
          <table:covered-table-cell/>
          <table:table-cell table:style-name="TableCell113" table:number-columns-spanned="9">
            <text:p text:style-name="P114"><text:span text:style-name="T115">□</text:span><text:span text:style-name="T116">原住民</text:span><text:span text:style-name="T117"><text:s text:c="6"/></text:span><text:span text:style-name="T118">□</text:span><text:span text:style-name="T119">身心障礙者</text:span><text:span text:style-name="T120">(等級:</text:span><text:span text:style-name="T121"><text:s text:c="8"/></text:span><text:span text:style-name="T122"><text:s/>) <text:s text:c="5"/>□其他<text:s/></text:span><text:span text:style-name="T123"><text:s text:c="4"/></text:span><text:span text:style-name="T124"><text:s text:c="5"/></text:span><text:span text:style-name="T1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學</text:p>
            <text:p text:style-name="P129"/>
            <text:p text:style-name="P130"/>
            <text:p text:style-name="P131">歷</text:p>
          </table:table-cell>
          <table:table-cell table:style-name="TableCell132" table:number-columns-spanned="2">
            <text:p text:style-name="P133">國名</text:p>
          </table:table-cell>
          <table:covered-table-cell/>
          <table:table-cell table:style-name="TableCell134" table:number-columns-spanned="2">
            <text:p text:style-name="P135">學校名稱</text:p>
          </table:table-cell>
          <table:covered-table-cell/>
          <table:table-cell table:style-name="TableCell136">
            <text:p text:style-name="P137">系所別</text:p>
          </table:table-cell>
          <table:table-cell table:style-name="TableCell138" table:number-columns-spanned="3">
            <text:p text:style-name="P139">學位</text:p>
          </table:table-cell>
          <table:covered-table-cell/>
          <table:covered-table-cell/>
          <table:table-cell table:style-name="TableCell140" table:number-columns-spanned="2">
            <text:p text:style-name="P141">修<text:s text:c="2"/>業<text:s text:c="2"/>起<text:s text:c="2"/>訖<text:s text:c="2"/>年<text:s text:c="2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<text:s text:c="3"/>年　<text:s/>月至<text:s/>　年　<text:s/>月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 text:c="3"/>年　<text:s/>月至<text:s/>　年　<text:s/>月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<text:s text:c="3"/>年　<text:s/>月至<text:s/>　年　<text:s/>月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 text:c="3"/>年　<text:s/>月至<text:s/>　年　<text:s/>月</text:p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現職</text:p>
          </table:table-cell>
          <table:table-cell table:style-name="TableCell193" table:number-columns-spanned="2">
            <text:p text:style-name="P194">國名</text:p>
          </table:table-cell>
          <table:covered-table-cell/>
          <table:table-cell table:style-name="TableCell195" table:number-columns-spanned="2">
            <text:p text:style-name="P196">服務機關</text:p>
          </table:table-cell>
          <table:covered-table-cell/>
          <table:table-cell table:style-name="TableCell197">
            <text:p text:style-name="P198">職務</text:p>
          </table:table-cell>
          <table:table-cell table:style-name="TableCell199" table:number-columns-spanned="3">
            <text:p text:style-name="P200">專(兼)任</text:p>
          </table:table-cell>
          <table:covered-table-cell/>
          <table:covered-table-cell/>
          <table:table-cell table:style-name="TableCell201" table:number-columns-spanned="2">
            <text:p text:style-name="P202">任<text:s text:c="2"/>職<text:s text:c="2"/>起<text:s text:c="2"/>迄<text:s text:c="2"/>年<text:s text:c="2"/>月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 text:c="3"/>年　<text:s/>月至<text:s/>　年　<text:s/>月</text:p>
          </table:table-cell>
          <table:covered-table-cell/>
        </table:table-row>
        <table:table-row table:style-name="TableRow215">
          <table:table-cell table:style-name="TableCell216" table:number-rows-spanned="4">
            <text:p text:style-name="P217">其他工作經歷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 text:c="3"/>年　<text:s/>月至<text:s/>　年　<text:s/>月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<text:s text:c="3"/>年　<text:s/>月至<text:s/>　年　<text:s/>月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<text:s text:c="3"/>年　<text:s/>月至<text:s/>　年　<text:s/>月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<text:s text:c="3"/>年　<text:s/>月至<text:s/>　年　<text:s/>月</text:p>
          </table:table-cell>
          <table:covered-table-cell/>
        </table:table-row>
        <table:table-row table:style-name="TableRow264">
          <table:table-cell table:style-name="TableCell265" table:number-rows-spanned="5">
            <text:p text:style-name="P266">已</text:p>
            <text:p text:style-name="P267">審</text:p>
            <text:p text:style-name="P268">定</text:p>
            <text:p text:style-name="P269">教</text:p>
            <text:p text:style-name="P270">師</text:p>
            <text:p text:style-name="P271">資</text:p>
            <text:p text:style-name="P272">格</text:p>
          </table:table-cell>
          <table:table-cell table:style-name="TableCell273" table:number-columns-spanned="2">
            <text:p text:style-name="P274">等級</text:p>
          </table:table-cell>
          <table:covered-table-cell/>
          <table:table-cell table:style-name="TableCell275" table:number-columns-spanned="2">
            <text:p text:style-name="P276">證書字號</text:p>
          </table:table-cell>
          <table:covered-table-cell/>
          <table:table-cell table:style-name="TableCell277" table:number-columns-spanned="2">
            <text:p text:style-name="P278">年資起算年月</text:p>
          </table:table-cell>
          <table:covered-table-cell/>
          <table:table-cell table:style-name="TableCell279" table:number-columns-spanned="4">
            <text:p text:style-name="P280">送審著作名稱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講師</text:p>
          </table:table-cell>
          <table:covered-table-cell/>
          <table:table-cell table:style-name="TableCell285" table:number-columns-spanned="2">
            <text:p text:style-name="P286">講字第<text:s text:c="9"/>號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助理教授</text:p>
          </table:table-cell>
          <table:covered-table-cell/>
          <table:table-cell table:style-name="TableCell295" table:number-columns-spanned="2">
            <text:p text:style-name="P296">助理字第<text:s text:c="7"/>號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副教授</text:p>
          </table:table-cell>
          <table:covered-table-cell/>
          <table:table-cell table:style-name="TableCell305" table:number-columns-spanned="2">
            <text:p text:style-name="P306">副字第<text:s text:c="9"/>號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教授</text:p>
          </table:table-cell>
          <table:covered-table-cell/>
          <table:table-cell table:style-name="TableCell315" table:number-columns-spanned="2">
            <text:p text:style-name="P316">教字第<text:s text:c="9"/>號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研究領域</text:p>
          </table:table-cell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學術獎勵</text:p>
          </table:table-cell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5">
            <text:p text:style-name="P341">著</text:p>
            <text:p text:style-name="P342">作</text:p>
            <text:p text:style-name="P343">及</text:p>
            <text:p text:style-name="P344">學</text:p>
            <text:p text:style-name="P345">術</text:p>
            <text:p text:style-name="P346">活</text:p>
            <text:p text:style-name="P347">動</text:p>
          </table:table-cell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10">
            <text:p text:style-name="P365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備註</text:p>
          </table:table-cell>
          <table:table-cell table:style-name="TableCell369" table:number-columns-spanned="10">
            <text:p text:style-name="P370">一、以上各欄由申請人親自詳填，並隨表檢附(1)學位證書(2)經歷證明文件(國外任職證明文件須附中文譯本並經我國駐外單位驗證)(3)教師證書等資料影本各一份(4)七年內著作目錄及著作乙份。</text:p>
            <text:p text:style-name="P371">二、若為國外學歷且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申請人簽章：　　　　　　　　填表日期：</text:p>
      <text:p text:style-name="P373"><text:span text:style-name="T374">二</text:span><text:span text:style-name="T375">、教師資格審查送</text:span><text:span text:style-name="T376">外</text:span><text:span text:style-name="T377">審資料</text:span><text:span text:style-name="T378">(</text:span><text:span text:style-name="T379">免辦理資格審查者，免填</text:span><text:span text:style-name="T380">)</text:span></text:p>
      <text:p text:style-name="P381"><text:span text:style-name="T382">送審類別：</text:span><text:span text:style-name="T383">□</text:span><text:span text:style-name="T384">學位論文</text:span><text:span text:style-name="T385">□</text:span><text:span text:style-name="T386">專門著作</text:span><text:span text:style-name="T387">□作品、成就證明□</text:span><text:span text:style-name="T388">技術報告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代表作</text:p>
          </table:table-cell>
          <table:table-cell table:style-name="TableCell395"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 table:number-columns-spanned="4">
                  <text:p text:style-name="P403"><text:span text:style-name="T404">代表作</text:span><text:span text:style-name="T405">(</text:span><text:span text:style-name="T406">學位論文</text:span><text:span text:style-name="T407">)</text:span><text:span text:style-name="T408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09">
                <table:table-cell table:style-name="TableCell410" table:number-columns-spanned="3">
                  <text:p text:style-name="P411"><text:span text:style-name="T412">出版處所或期刊名稱</text:span></text:p>
                </table:table-cell>
                <table:covered-table-cell/>
                <table:covered-table-cell/>
                <table:table-cell table:style-name="TableCell413">
                  <text:p text:style-name="P414"><text:span text:style-name="T415">期刊卷期</text:span><text:span text:style-name="T416">/</text:span><text:span text:style-name="T417">ISBN</text:span></text:p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出版時間</text:span></text:p>
                </table:table-cell>
                <table:table-cell table:style-name="TableCell423">
                  <text:p text:style-name="P424"><text:span text:style-name="T425">所屬學術領域</text:span></text:p>
                </table:table-cell>
                <table:table-cell table:style-name="TableCell426">
                  <text:p text:style-name="P427"><text:span text:style-name="T428">所用語文</text:span></text:p>
                </table:table-cell>
                <table:table-cell table:style-name="TableCell429">
                  <text:p text:style-name="P430"><text:span text:style-name="T431">合著者</text:span><text:span text:style-name="T432">(</text:span><text:span text:style-name="T433">指導教授</text:span><text:span text:style-name="T434">)</text:span><text:span text:style-name="T435">姓名</text:span></text:p>
                </table:table-cell>
              </table:table-row>
            </table:table>
            <text:p text:style-name="P436"/>
          </table:table-cell>
        </table:table-row>
        <table:table-row table:style-name="TableRow437">
          <table:table-cell table:style-name="TableCell438">
            <text:p text:style-name="P439">參考作</text:p>
            <text:p text:style-name="P440">1</text:p>
          </table:table-cell>
          <table:table-cell table:style-name="TableCell441">
            <table:table table:style-name="Table442">
              <table:table-columns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</table:table-columns>
              <table:table-row table:style-name="TableRow447">
                <table:table-cell table:style-name="TableCell448" table:number-columns-spanned="4">
                  <text:p text:style-name="P449"><text:span text:style-name="T450">參考</text:span><text:span text:style-name="T451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2">
                <table:table-cell table:style-name="TableCell453" table:number-columns-spanned="3">
                  <text:p text:style-name="P454"><text:span text:style-name="T455">出版處所或期刊名稱</text:span></text:p>
                </table:table-cell>
                <table:covered-table-cell/>
                <table:covered-table-cell/>
                <table:table-cell table:style-name="TableCell456">
                  <text:p text:style-name="P457"><text:span text:style-name="T458">期刊卷期</text:span><text:span text:style-name="T459">/</text:span><text:span text:style-name="T460">ISBN</text:span></text:p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<text:span text:style-name="T465">出版時間</text:span></text:p>
                </table:table-cell>
                <table:table-cell table:style-name="TableCell466">
                  <text:p text:style-name="P467"><text:span text:style-name="T468">所屬學術領域</text:span></text:p>
                </table:table-cell>
                <table:table-cell table:style-name="TableCell469">
                  <text:p text:style-name="P470"><text:span text:style-name="T471">所用語文</text:span></text:p>
                </table:table-cell>
                <table:table-cell table:style-name="TableCell472">
                  <text:p text:style-name="P473"><text:span text:style-name="T474">合著者姓名</text:span></text:p>
                </table:table-cell>
              </table:table-row>
            </table:table>
            <text:p text:style-name="P475"/>
          </table:table-cell>
        </table:table-row>
        <table:table-row table:style-name="TableRow476">
          <table:table-cell table:style-name="TableCell477">
            <text:p text:style-name="P478">參考作</text:p>
            <text:p text:style-name="P479">2</text:p>
          </table:table-cell>
          <table:table-cell table:style-name="TableCell480"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 table:number-columns-spanned="4">
                  <text:p text:style-name="P488"><text:span text:style-name="T489">參考</text:span><text:span text:style-name="T490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91">
                <table:table-cell table:style-name="TableCell492" table:number-columns-spanned="3">
                  <text:p text:style-name="P493"><text:span text:style-name="T494">出版處所或期刊名稱</text:span></text:p>
                </table:table-cell>
                <table:covered-table-cell/>
                <table:covered-table-cell/>
                <table:table-cell table:style-name="TableCell495">
                  <text:p text:style-name="P496"><text:span text:style-name="T497">期刊卷期</text:span><text:span text:style-name="T498">/</text:span><text:span text:style-name="T499">ISBN</text:span></text:p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<text:span text:style-name="T504">出版時間</text:span></text:p>
                </table:table-cell>
                <table:table-cell table:style-name="TableCell505">
                  <text:p text:style-name="P506"><text:span text:style-name="T507">所屬學術領域</text:span></text:p>
                </table:table-cell>
                <table:table-cell table:style-name="TableCell508">
                  <text:p text:style-name="P509"><text:span text:style-name="T510">所用語文</text:span></text:p>
                </table:table-cell>
                <table:table-cell table:style-name="TableCell511">
                  <text:p text:style-name="P512"><text:span text:style-name="T513">合著者姓名</text:span></text:p>
                </table:table-cell>
              </table:table-row>
            </table:table>
            <text:p text:style-name="P514"/>
          </table:table-cell>
        </table:table-row>
        <table:table-row table:style-name="TableRow515">
          <table:table-cell table:style-name="TableCell516">
            <text:p text:style-name="P517">參考作</text:p>
            <text:p text:style-name="P518">3</text:p>
          </table:table-cell>
          <table:table-cell table:style-name="TableCell519">
            <table:table table:style-name="Table520">
              <table:table-columns>
                <table:table-column table:style-name="TableColumn521"/>
                <table:table-column table:style-name="TableColumn522"/>
                <table:table-column table:style-name="TableColumn523"/>
                <table:table-column table:style-name="TableColumn524"/>
              </table:table-columns>
              <table:table-row table:style-name="TableRow525">
                <table:table-cell table:style-name="TableCell526" table:number-columns-spanned="4">
                  <text:p text:style-name="P527"><text:span text:style-name="T528">參考</text:span><text:span text:style-name="T529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30">
                <table:table-cell table:style-name="TableCell531" table:number-columns-spanned="3">
                  <text:p text:style-name="P532"><text:span text:style-name="T533">出版處所或期刊名稱</text:span></text:p>
                </table:table-cell>
                <table:covered-table-cell/>
                <table:covered-table-cell/>
                <table:table-cell table:style-name="TableCell534">
                  <text:p text:style-name="P535"><text:span text:style-name="T536">期刊卷期</text:span><text:span text:style-name="T537">/</text:span><text:span text:style-name="T538">ISBN</text:span></text:p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<text:span text:style-name="T543">出版時間</text:span></text:p>
                </table:table-cell>
                <table:table-cell table:style-name="TableCell544">
                  <text:p text:style-name="P545"><text:span text:style-name="T546">所屬學術領域</text:span></text:p>
                </table:table-cell>
                <table:table-cell table:style-name="TableCell547">
                  <text:p text:style-name="P548"><text:span text:style-name="T549">所用語文</text:span></text:p>
                </table:table-cell>
                <table:table-cell table:style-name="TableCell550">
                  <text:p text:style-name="P551"><text:span text:style-name="T552">合著者姓名</text:span></text:p>
                </table:table-cell>
              </table:table-row>
            </table:table>
            <text:p text:style-name="P553"/>
          </table:table-cell>
        </table:table-row>
        <table:table-row table:style-name="TableRow554">
          <table:table-cell table:style-name="TableCell555">
            <text:p text:style-name="P556">參考作</text:p>
            <text:p text:style-name="P557">4</text:p>
          </table:table-cell>
          <table:table-cell table:style-name="TableCell558">
            <table:table table:style-name="Table559">
              <table:table-columns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</table:table-columns>
              <table:table-row table:style-name="TableRow564">
                <table:table-cell table:style-name="TableCell565" table:number-columns-spanned="4">
                  <text:p text:style-name="P566"><text:span text:style-name="T567">參考</text:span><text:span text:style-name="T568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69">
                <table:table-cell table:style-name="TableCell570" table:number-columns-spanned="3">
                  <text:p text:style-name="P571"><text:span text:style-name="T572">出版處所或期刊名稱</text:span></text:p>
                </table:table-cell>
                <table:covered-table-cell/>
                <table:covered-table-cell/>
                <table:table-cell table:style-name="TableCell573">
                  <text:p text:style-name="P574"><text:span text:style-name="T575">期刊卷期</text:span><text:span text:style-name="T576">/</text:span><text:span text:style-name="T577">ISBN</text:span></text:p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<text:span text:style-name="T582">出版時間</text:span></text:p>
                </table:table-cell>
                <table:table-cell table:style-name="TableCell583">
                  <text:p text:style-name="P584"><text:span text:style-name="T585">所屬學術領域</text:span></text:p>
                </table:table-cell>
                <table:table-cell table:style-name="TableCell586">
                  <text:p text:style-name="P587"><text:span text:style-name="T588">所用語文</text:span></text:p>
                </table:table-cell>
                <table:table-cell table:style-name="TableCell589">
                  <text:p text:style-name="P590"><text:span text:style-name="T591">合著者姓名</text:span></text:p>
                </table:table-cell>
              </table:table-row>
            </table:table>
            <text:p text:style-name="P592"/>
          </table:table-cell>
        </table:table-row>
      </table:table>
      <text:p text:style-name="P593"/>
      <text:p text:style-name="P594"/>
      <text:p text:style-name="P595"/>
      <text:p text:style-name="P596"/>
      <text:p text:style-name="P597"/>
      <text:p text:style-name="P598">代<text:line-break/></text:p>
      <text:p text:style-name="P599"><text:s text:c="6"/>表<text:line-break/></text:p>
      <text:p text:style-name="P600"><text:s text:c="6"/>著<text:s/><text:line-break/></text:p>
      <text:p text:style-name="P601"><text:s text:c="6"/>作</text:p>
      <text:p text:style-name="P602">參<text:line-break/></text:p>
      <text:p text:style-name="P603"><text:s text:c="6"/>考<text:line-break/></text:p>
      <text:p text:style-name="P604"><text:s text:c="6"/>著<text:line-break/></text:p>
      <text:p text:style-name="P605"><text:s text:c="6"/>作</text:p>
      <text:p text:style-name="P606">參<text:line-break/></text:p>
      <text:p text:style-name="P607"><text:s text:c="6"/>考<text:line-break/></text:p>
      <text:p text:style-name="P608"><text:s text:c="6"/>資<text:line-break/></text:p>
      <text:p text:style-name="P609"><text:span text:style-name="T610"><text:s text:c="6"/></text:span><text:span text:style-name="T611">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尾" style:family="paragraph">
      <style:paragraph-properties fo:margin-right="0.25in"/>
    </style:style>
    <style:style style:name="F40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9"><draw:frame draw:style-name="F4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6-06-30T07:55:00Z</meta:creation-date>
    <dc:date>2026-06-30T07:55:00Z</dc:date>
    <meta:print-date>2026-06-30T07:54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222" meta:character-count="1491" meta:row-count="10" meta:non-whitespace-character-count="1271"/>
  </office:meta>
</office:document-meta>
</file>