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P3" style:parent-style-name="內文" style:family="paragraph">
      <style:text-properties fo:font-size="9pt" style:font-size-asian="9pt" style:font-size-complex="9pt"/>
    </style:style>
    <style:style style:name="P4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5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6" style:parent-style-name="內文" style:family="paragraph">
      <style:paragraph-properties fo:text-align="justify" style:line-height-at-least="0.3055in" fo:margin-left="0.5881in" fo:text-indent="0.3951in">
        <style:tab-stops/>
      </style:paragraph-properties>
    </style:style>
    <style:style style:name="P7" style:parent-style-name="內文" style:family="paragraph">
      <style:paragraph-properties fo:text-align="justify" style:line-height-at-least="0.3055in" fo:margin-left="1.3416in" fo:text-indent="-0.3583in">
        <style:tab-stops/>
      </style:paragraph-properties>
    </style:style>
    <style:style style:name="P8" style:parent-style-name="內文" style:family="paragraph">
      <style:paragraph-properties fo:text-align="justify" style:line-height-at-least="0.3055in" fo:margin-left="0.6118in" fo:text-indent="0.3402in">
        <style:tab-stops/>
      </style:paragraph-properties>
    </style:style>
    <style:style style:name="P9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0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1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2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3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4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15" style:parent-style-name="內文" style:family="paragraph">
      <style:paragraph-properties fo:text-align="justify" style:line-height-at-least="0.3055in" fo:margin-left="0.5902in" fo:text-indent="0.0006in">
        <style:tab-stops/>
      </style:paragraph-properties>
    </style:style>
    <style:style style:name="P1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國立高雄大學理學院優良導師遴選委員會設置及遴選辦法"/>國立高雄大學理學院優良導師遴選委員會設置及遴選辦法<text:bookmark-end text:name="國立高雄大學理學院優良導師遴選委員會設置及遴選辦法"/></text:p>
      <text:p text:style-name="P2">114年9月17日114學年度理學院第1次院務會議通過，114年10月8日發布。</text:p>
      <text:p text:style-name="P3"/>
      <text:p text:style-name="P4">第一條<text:s/><text:s text:c="4"/>國立高雄大學理學院（以下簡稱本院）依據「國立高雄大學校級優良導師遴選與獎勵辦法」訂定本辦法。</text:p>
      <text:p text:style-name="P5">第二條<text:s/><text:s text:c="4"/>本院優良導師遴選委員會（以下簡稱本會）成員如下：</text:p>
      <text:p text:style-name="P6">一、院長擔任召集人並為會議主席。</text:p>
      <text:p text:style-name="P7">二、由院長聘請各系所資深教師(非被推薦人)一名為委員。</text:p>
      <text:p text:style-name="P8">遴選委員不得委任他人代理，院長為優良導師候選人時，由出席委員互推召集人。</text:p>
      <text:p text:style-name="P9">第三條<text:s/><text:s text:c="4"/>本院各系所應依「國立高雄大學校級優良導師遴選與獎勵辦法」規定，由在該系所擔任導師滿二年以上，且於該遴選年度擔任導師或主任導師，熱忱負責輔導學生，有具體事實之導師中，推薦出優良導師送本會遴選。</text:p>
      <text:p text:style-name="P10">第四條<text:s/><text:s text:c="4"/>本院各系所推薦優良導師名單方式，由系所自行決定，但推薦方式應經系所級會議通過。各系所於每年本院規定期限內推薦至多一名候選人，並將候選人名單連同其推薦表與審查相關資料提送本會。</text:p>
      <text:p text:style-name="P11">第五條<text:s/><text:s text:c="4"/>本院優良導師每學年遴選至多二名，獲獎者頒發獎牌一面，並薦送「本校優良導師遴選委員會」角逐校級優良導師。</text:p>
      <text:p text:style-name="P12">第六條<text:s/><text:s text:c="4"/>本會需有應出席之三分之二（含）以上委員出席始得開議，出席委員二分之一(含)以上同意始得決議。</text:p>
      <text:p text:style-name="P13">第七條<text:s/><text:s text:c="4"/>本辦法未規定事宜，依本校相關規定辦理。</text:p>
      <text:p text:style-name="P14">第八條<text:s/><text:s text:c="4"/>本辦法經院務會議通過，陳請校長核定後發布，修正時亦同。</text:p>
      <text:p text:style-name="P15">本辦法自發布日施行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3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E1" style:display-name="01" style:family="paragraph" style:parent-style-name="內文">
      <style:paragraph-properties fo:widows="2" fo:orphans="2"/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-asian="標楷體" style:letter-kerning="tru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Arial" fo:color="#000000" style:font-size-complex="11pt"/>
    </style:style>
    <style:style style:name="公文速別" style:display-name="公文(速別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style:line-height-at-least="0in"/>
      <style:text-properties style:letter-kerning="tru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fo:font-size="12pt" style:font-size-asian="12pt" style:font-size-complex="12pt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-asian="新細明體" style:letter-kerning="true" fo:font-size="11pt" style:font-size-asian="11pt" fo:hyphenate="false"/>
    </style:style>
    <style:style style:name="本文3字元" style:display-name="本文 3 字元" style:family="text" style:parent-style-name="預設段落字型">
      <style:text-properties style:letter-kerning="true" fo:font-size="11pt" style:font-size-asian="11pt" style:font-size-complex="12pt"/>
    </style:style>
    <style:style style:name="main_content" style:display-name="main_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style12" style:display-name="style12" style:family="text" style:parent-style-name="預設段落字型"/>
    <style:style style:name="em-newscont1" style:display-name="em-newscont1" style:family="text" style:parent-style-name="預設段落字型">
      <style:text-properties style:font-name="Times" style:font-name-complex="Times" fo:font-weight="normal" style:font-weight-asian="normal" style:font-weight-complex="normal" style:text-line-through-type="none" fo:color="#000000" fo:font-size="10.5pt" style:font-size-asian="10.5pt" style:font-size-complex="10.5pt" style:text-underline-type="none"/>
    </style:style>
    <style:style style:name="字元字元6" style:display-name="字元 字元6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style:letter-kerning="true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txt_black_t1" style:display-name="txt_black_t1" style:family="text" style:parent-style-name="預設段落字型">
      <style:text-properties style:font-name-complex="Times New Roman" fo:font-weight="bold" style:font-weight-asian="bold" style:font-weight-complex="bold" fo:color="#666666" fo:font-size="9pt" style:font-size-asian="9pt" style:font-size-complex="9pt" style:text-underline-type="none"/>
    </style:style>
    <style:style style:name="txt_m11" style:display-name="txt_m11" style:family="text" style:parent-style-name="預設段落字型">
      <style:text-properties style:font-name-complex="Times New Roman" fo:color="#0066FF"/>
    </style:style>
    <style:style style:name="txt_m41" style:display-name="txt_m41" style:family="text" style:parent-style-name="預設段落字型">
      <style:text-properties style:font-name-complex="Times New Roman" fo:color="#CCCCCC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EmailStyle861" style:display-name="EmailStyle861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PingFang TC Semibold" style:font-name-asian="Arial Unicode MS" style:font-name-complex="Arial Unicode MS" fo:color="#000000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PingFang TC Regular" style:font-name-asian="Arial Unicode MS" style:font-name-complex="Arial Unicode MS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4LVL1" style:family="text">
      <style:text-properties fo:color="#FF0000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2in" fo:margin-right="0.688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5-10-08T08:30:00Z</meta:creation-date>
    <dc:date>2025-10-08T08:30:00Z</dc:date>
    <meta:print-date>2025-09-18T01:44:00Z</meta:print-date>
    <meta:template xlink:href="院務會議議程100-4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