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1847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Column6" style:family="table-column">
      <style:table-column-properties style:column-width="1.5652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8333in" fo:margin-left="-0.052in" table:align="left"/>
    </style:style>
    <style:style style:name="TableRow11" style:family="table-row">
      <style:table-row-properties style:min-row-height="0.3597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 fo:margin-left="3.5534in" fo:margin-right="0.0513in" fo:text-indent="-3.5534in">
        <style:tab-stops>
          <style:tab-stop style:type="left" style:position="4.1888in"/>
        </style:tab-stops>
      </style:paragraph-properties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ableRow31" style:family="table-row">
      <style:table-row-properties style:row-height="0.3215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45" style:family="table-row">
      <style:table-row-properties style:row-height="0.2298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52" style:family="table-row">
      <style:table-row-properties style:min-row-height="0.6347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5" style:family="table-row">
      <style:table-row-properties style:min-row-height="1.0263in" style:use-optimal-row-height="false" fo:keep-together="always"/>
    </style:style>
    <style:style style:name="P96" style:parent-style-name="內文" style:list-style-name="LFO20" style:family="paragraph"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01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justify" fo:line-height="0.1805in"/>
      <style:text-properties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0138in" style:use-optimal-row-height="false" fo:keep-together="always"/>
    </style:style>
    <style:style style:name="P174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17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8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96" style:family="table-row">
      <style:table-row-properties style:min-row-height="0.0138in" style:use-optimal-row-height="false" fo:keep-together="always"/>
    </style:style>
    <style:style style:name="P197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19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P206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226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3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1" style:parent-style-name="內文" style:family="paragraph">
      <style:paragraph-properties fo:text-align="center" fo:line-height="0.1666in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44" style:family="table-row">
      <style:table-row-properties style:min-row-height="0.0138in" style:use-optimal-row-height="false" fo:keep-together="always"/>
    </style:style>
    <style:style style:name="P245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246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4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63" style:family="table-row">
      <style:table-row-properties style:min-row-height="0.0138in" style:use-optimal-row-height="false" fo:keep-together="always"/>
    </style:style>
    <style:style style:name="P264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26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8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P296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29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P320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32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8" style:parent-style-name="內文" style:family="paragraph">
      <style:paragraph-properties fo:text-align="center" fo:line-height="0.1666in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41" style:family="table-row">
      <style:table-row-properties style:min-row-height="0.0138in" style:use-optimal-row-height="false" fo:keep-together="always"/>
    </style:style>
    <style:style style:name="P342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343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60" style:parent-style-name="內文" style:family="paragraph">
      <style:paragraph-properties fo:text-align="center" fo:line-height="0.1666in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63" style:family="table-row">
      <style:table-row-properties style:min-row-height="0.0138in" style:use-optimal-row-height="false" fo:keep-together="always"/>
    </style:style>
    <style:style style:name="P364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36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72" style:parent-style-name="內文" style:family="paragraph">
      <style:paragraph-properties fo:text-align="center" fo:line-height="0.1666in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82" style:family="table-row">
      <style:table-row-properties style:min-row-height="0.0138in" style:use-optimal-row-height="false" fo:keep-together="always"/>
    </style:style>
    <style:style style:name="P383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38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01" style:family="table-row">
      <style:table-row-properties style:min-row-height="0.5027in" style:use-optimal-row-height="false" fo:keep-together="always"/>
    </style:style>
    <style:style style:name="P402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403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 fo:margin-left="0.2291in" fo:text-indent="-0.229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1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center" fo:line-height="0.1666in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30" style:family="table-row">
      <style:table-row-properties style:min-row-height="0.5027in" style:use-optimal-row-height="false" fo:keep-together="always"/>
    </style:style>
    <style:style style:name="P431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43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666in" fo:margin-left="0.2291in" fo:text-indent="-0.229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2" style:parent-style-name="內文" style:family="paragraph">
      <style:paragraph-properties fo:text-align="center" fo:line-height="0.1666in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52" style:family="table-row">
      <style:table-row-properties style:min-row-height="0.0138in" style:use-optimal-row-height="false" fo:keep-together="always"/>
    </style:style>
    <style:style style:name="P453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56" style:parent-style-name="預設段落字型" style:family="text">
      <style:text-properties style:font-name-asian="標楷體" fo:color="#000000" style:letter-kerning="false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805in"/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6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80" style:parent-style-name="內文" style:family="paragraph">
      <style:paragraph-properties fo:text-align="center" fo:line-height="0.1666in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83" style:family="table-row">
      <style:table-row-properties style:min-row-height="0.4979in" style:use-optimal-row-height="false" fo:keep-together="always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805in"/>
    </style:style>
    <style:style style:name="T488" style:parent-style-name="預設段落字型" style:family="text">
      <style:text-properties style:font-name-asian="標楷體" style:font-weight-complex="bold" fo:color="#000000" style:font-size-complex="12pt"/>
    </style:style>
    <style:style style:name="T489" style:parent-style-name="預設段落字型" style:family="text">
      <style:text-properties style:font-name-asian="標楷體" style:font-weight-complex="bold" fo:color="#000000" style:font-size-complex="12pt"/>
    </style:style>
    <style:style style:name="T490" style:parent-style-name="預設段落字型" style:family="text">
      <style:text-properties style:font-name-asian="標楷體" style:font-weight-complex="bold" fo:color="#000000" style:font-size-complex="12pt"/>
    </style:style>
    <style:style style:name="T491" style:parent-style-name="預設段落字型" style:family="text">
      <style:text-properties style:font-name-asian="標楷體" style:font-weight-complex="bold" fo:color="#000000" style:font-size-complex="12pt"/>
    </style:style>
    <style:style style:name="T492" style:parent-style-name="預設段落字型" style:family="text">
      <style:text-properties style:font-name-asian="標楷體" style:font-weight-complex="bold" fo:color="#000000" style:font-size-complex="12pt"/>
    </style:style>
    <style:style style:name="T493" style:parent-style-name="預設段落字型" style:family="text">
      <style:text-properties style:font-name-asian="標楷體" style:font-weight-complex="bold" fo:color="#000000" style:font-size-complex="12pt"/>
    </style:style>
    <style:style style:name="T494" style:parent-style-name="預設段落字型" style:family="text">
      <style:text-properties style:font-name-asian="標楷體" style:font-weight-complex="bold" fo:color="#000000" style:font-size-complex="12pt"/>
    </style:style>
    <style:style style:name="T495" style:parent-style-name="預設段落字型" style:family="text">
      <style:text-properties style:font-name-asian="標楷體" style:font-weight-complex="bold" fo:color="#000000" style:font-size-complex="12pt"/>
    </style:style>
    <style:style style:name="T496" style:parent-style-name="預設段落字型" style:family="text">
      <style:text-properties style:font-name-asian="標楷體" style:font-weight-complex="bold" fo:color="#000000" style:font-size-complex="12pt"/>
    </style:style>
    <style:style style:name="T497" style:parent-style-name="預設段落字型" style:family="text">
      <style:text-properties style:font-name-asian="標楷體" style:font-weight-complex="bold" fo:color="#000000" style:font-size-complex="12pt"/>
    </style:style>
    <style:style style:name="T498" style:parent-style-name="預設段落字型" style:family="text">
      <style:text-properties style:font-name-asian="標楷體" style:font-weight-complex="bold" fo:color="#000000" style:font-size-complex="12pt"/>
    </style:style>
    <style:style style:name="TableCell49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fo:text-align="center" fo:line-height="0.1666in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13" style:family="table-row">
      <style:table-row-properties style:min-row-height="0.5027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805in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style:font-weight-complex="bold" fo:color="#000000"/>
    </style:style>
    <style:style style:name="T5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2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</style:style>
    <style:style style:name="T5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fo:text-align="center" fo:line-height="0.1666in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33" style:parent-style-name="內文" style:family="paragraph">
      <style:paragraph-properties fo:text-align="center" fo:line-height="0.1666in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36" style:family="table-row">
      <style:table-row-properties style:min-row-height="0.7256in" style:use-optimal-row-height="false" fo:keep-together="always"/>
    </style:style>
    <style:style style:name="TableCell5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805in"/>
    </style:style>
    <style:style style:name="T541" style:parent-style-name="預設段落字型" style:family="text">
      <style:text-properties style:font-name-asian="標楷體" fo:color="#000000" style:font-size-complex="12pt"/>
    </style:style>
    <style:style style:name="T542" style:parent-style-name="預設段落字型" style:family="text">
      <style:text-properties style:font-name-asian="標楷體" fo:color="#000000" style:font-size-complex="12pt"/>
    </style:style>
    <style:style style:name="T54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color="#000000" style:font-size-complex="12pt"/>
    </style:style>
    <style:style style:name="T545" style:parent-style-name="預設段落字型" style:family="text">
      <style:text-properties style:font-name-asian="標楷體" fo:color="#000000" style:font-size-complex="12pt"/>
    </style:style>
    <style:style style:name="P546" style:parent-style-name="內文" style:family="paragraph">
      <style:paragraph-properties fo:text-align="justify" fo:line-height="0.1805in"/>
      <style:text-properties style:font-name-asian="標楷體" style:font-weight-complex="bold" fo:color="#000000"/>
    </style:style>
    <style:style style:name="P547" style:parent-style-name="內文" style:family="paragraph">
      <style:paragraph-properties fo:text-align="justify" fo:line-height="0.1805in"/>
      <style:text-properties style:font-name-asian="標楷體" style:font-weight-complex="bold" fo:color="#000000"/>
    </style:style>
    <style:style style:name="TableCell54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59" style:parent-style-name="內文" style:family="paragraph">
      <style:paragraph-properties fo:text-align="center" fo:line-height="0.1666in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62" style:family="table-row">
      <style:table-row-properties style:min-row-height="0.7652in" style:use-optimal-row-height="false" fo:keep-together="always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805in"/>
    </style:style>
    <style:style style:name="T5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fo:text-align="center" fo:line-height="0.1666in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/>
    </style:style>
    <style:style style:name="T5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79" style:parent-style-name="內文" style:family="paragraph">
      <style:paragraph-properties fo:text-align="center" fo:line-height="0.1666in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82" style:family="table-row">
      <style:table-row-properties style:min-row-height="0.625in" style:use-optimal-row-height="false" fo:keep-together="always"/>
    </style:style>
    <style:style style:name="TableCell5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805in"/>
      <style:text-properties style:font-name="標楷體" style:font-name-asian="標楷體" fo:color="#000000" style:letter-kerning="false" style:font-size-complex="12pt"/>
    </style:style>
    <style:style style:name="TableCell58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93" style:parent-style-name="內文" style:family="paragraph">
      <style:paragraph-properties fo:text-align="center" fo:line-height="0.1666in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96" style:family="table-row">
      <style:table-row-properties style:min-row-height="0.9944in" style:use-optimal-row-height="false" fo:keep-together="always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00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01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6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15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6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667" style:family="table-row">
      <style:table-row-properties style:min-row-height="0.8763in" style:use-optimal-row-height="false" fo:keep-together="always"/>
    </style:style>
    <style:style style:name="TableCell6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75" style:family="table-row">
      <style:table-row-properties style:min-row-height="1.0756in" style:use-optimal-row-height="false" fo:keep-together="always"/>
    </style:style>
    <style:style style:name="TableCell6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3333in"/>
      <style:text-properties style:font-name-asian="標楷體" style:font-weight-complex="bold" fo:color="#000000" fo:font-size="14pt" style:font-size-asian="14pt" style:font-size-complex="14pt"/>
    </style:style>
    <style:style style:name="P678" style:parent-style-name="內文" style:family="paragraph">
      <style:paragraph-properties fo:line-height="0.3333in"/>
      <style:text-properties style:font-name-asian="標楷體" style:font-weight-complex="bold" fo:color="#000000" fo:font-size="14pt" style:font-size-asian="14pt" style:font-size-complex="14pt"/>
    </style:style>
    <style:style style:name="P679" style:parent-style-name="內文" style:family="paragraph">
      <style:paragraph-properties fo:margin-top="0.0625in" fo:margin-bottom="0.0625in" fo:line-height="0.1805in" fo:background-color="#F3F3F3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ableRow681" style:family="table-row">
      <style:table-row-properties style:min-row-height="1.1701in" style:use-optimal-row-height="false" fo:keep-together="always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3333in"/>
      <style:text-properties style:font-name-asian="標楷體" style:font-weight-complex="bold" fo:color="#000000" fo:font-size="14pt" style:font-size-asian="14pt" style:font-size-complex="14pt"/>
    </style:style>
    <style:style style:name="P684" style:parent-style-name="內文" style:family="paragraph">
      <style:paragraph-properties fo:line-height="0.3333in"/>
      <style:text-properties style:font-name-asian="標楷體" style:font-weight-complex="bold" fo:color="#000000" fo:font-size="14pt" style:font-size-asian="14pt" style:font-size-complex="14pt"/>
    </style:style>
    <style:style style:name="P685" style:parent-style-name="內文" style:family="paragraph">
      <style:paragraph-properties fo:margin-top="0.0625in" fo:margin-bottom="0.0625in" fo:line-height="0.1805in" fo:background-color="#F3F3F3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ableRow687" style:family="table-row">
      <style:table-row-properties style:min-row-height="0.6854in" style:use-optimal-row-height="false" fo:keep-together="always"/>
    </style:style>
    <style:style style:name="TableCell6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top="0.0625in" fo:margin-bottom="0.0625in" fo:line-height="0.1805in" fo:background-color="#F3F3F3"/>
    </style:style>
    <style:style style:name="T6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5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 fo:font-size="20pt" style:font-size-asian="20pt" style:font-size-complex="20pt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olumn735" style:family="table-column">
      <style:table-column-properties style:column-width="6.0083in" style:use-optimal-column-width="false"/>
    </style:style>
    <style:style style:name="TableColumn736" style:family="table-column">
      <style:table-column-properties style:column-width="1.1583in" style:use-optimal-column-width="false"/>
    </style:style>
    <style:style style:name="Table734" style:family="table" style:master-page-name="MP2">
      <style:table-properties style:width="7.1666in" fo:margin-left="0.325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line-height-at-least="0in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line-height-at-least="0in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line-height-at-least="0in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line-height-at-least="0in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3" style:parent-style-name="內文" style:family="paragraph">
      <style:paragraph-properties style:line-height-at-least="0in"/>
    </style:style>
    <style:style style:name="T7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</text:span><text:span text:style-name="T15">高雄</text:span><text:span text:style-name="T16">大學</text:span><text:span text:style-name="T17"><text:s text:c="8"/></text:span><text:span text:style-name="T18">學院</text:span><text:span text:style-name="T19"><text:s/></text:span><text:span text:style-name="T20">　　</text:span><text:span text:style-name="T21"><text:s text:c="4"/></text:span><text:span text:style-name="T22">系</text:span><text:span text:style-name="T23">（</text:span><text:span text:style-name="T24">所</text:span><text:span text:style-name="T25">）</text:span><text:span text:style-name="T26">教師</text:span><text:span text:style-name="T27">以專門著作、作品、成就證明及技術</text:span><text:span text:style-name="T28">研發</text:span><text:span text:style-name="T29">類之技術報告</text:span><text:span text:style-name="T30">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內文"><text:span text:style-name="T33">教師姓名：　　　　　　　　　　　　　　</text:span></text:p>
          </table:table-cell>
          <table:covered-table-cell/>
          <table:covered-table-cell/>
          <table:table-cell table:style-name="TableCell34">
            <text:p text:style-name="內文"><text:span text:style-name="T35">職稱：</text:span></text:p>
          </table:table-cell>
          <table:table-cell table:style-name="TableCell36" table:number-columns-spanned="2">
            <text:p text:style-name="內文"><text:span text:style-name="T37">擬升等</text:span><text:span text:style-name="T38">職級</text:span><text:span text:style-name="T39">：</text:span></text:p>
          </table:table-cell>
          <table:covered-table-cell/>
          <table:table-cell table:style-name="TableCell40" table:number-columns-spanned="3">
            <text:p text:style-name="內文"><text:span text:style-name="T41">擬升等</text:span><text:span text:style-name="T42">生效</text:span><text:span text:style-name="T43">日</text:span><text:span text:style-name="T44">：　年　月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系所檢核欄</text:p>
          </table:table-cell>
          <table:table-cell table:style-name="TableCell50">
            <text:p text:style-name="P51">院檢核欄</text:p>
          </table:table-cell>
        </table:table-row>
        <table:table-row table:style-name="TableRow52">
          <table:table-cell table:style-name="TableCell53" table:number-rows-spanned="2">
            <text:list text:style-name="LFO20" text:continue-numbering="true">
              <text:list-item>
                <text:p text:style-name="P54">基本資料</text:p>
              </text:list-item>
            </text:list>
          </table:table-cell>
          <table:table-cell table:style-name="TableCell55">
            <text:p text:style-name="P56"><text:span text:style-name="T57">提送校教評會時</text:span></text:p>
          </table:table-cell>
          <table:table-cell table:style-name="TableCell58" table:number-columns-spanned="3">
            <text:p text:style-name="P59">1.擬升等教師資料表正本1份</text:p>
            <text:p text:style-name="P60">2.本校教師升等評分表正本1份及各項評分之證明文件掃描檔(電子檔mail to:人事室承辦人）</text:p>
            <text:p text:style-name="P61">3.外審委員迴避名冊1份(請逕送至學術副校長室)。</text:p>
            <text:p text:style-name="P62"><text:span text:style-name="T63">4.</text:span><text:span text:style-name="T64">國立</text:span><text:span text:style-name="T65">高雄</text:span><text:span text:style-name="T66">大學</text:span><text:span text:style-name="T67">教師升等資料檢查表</text:span><text:span text:style-name="T68">1</text:span><text:span text:style-name="T69">份</text:span><text:span text:style-name="T70">(</text:span><text:span text:style-name="T71">本表</text:span><text:span text:style-name="T72">)</text:span><text:span text:style-name="T73">。</text:span></text:p>
            <text:p text:style-name="P74">5.國立高雄大學送審教師資格查核表1<text:s/>份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><text:span text:style-name="T77">左列項目請依序排列，並</text:span><text:span text:style-name="T78">以</text:span><text:span text:style-name="T79">長</text:span><text:span text:style-name="T80">尾夾裝訂即可，毋須膠裝。</text:span></text:p>
          </table:table-cell>
          <table:covered-table-cell/>
          <table:table-cell table:style-name="TableCell81" table:number-rows-spanned="2">
            <text:p text:style-name="P82"><text:span text:style-name="T83">□</text:span><text:span text:style-name="T84">是</text:span></text:p>
            <text:p text:style-name="P85"><text:span text:style-name="T86">□</text:span><text:span text:style-name="T87">否</text:span></text:p>
          </table:table-cell>
          <table:table-cell table:style-name="TableCell88" table:number-rows-spanned="2">
            <text:p text:style-name="P89"><text:span text:style-name="T90">□</text:span><text:span text:style-name="T91">是</text:span></text:p>
            <text:p text:style-name="P92"><text:span text:style-name="T93">□</text:span><text:span text:style-name="T94">否</text:span></text:p>
          </table:table-cell>
        </table:table-row>
        <table:table-row table:style-name="TableRow95">
          <table:covered-table-cell>
            <text:list text:style-name="LFO20" text:continue-numbering="true">
              <text:list-item>
                <text:p text:style-name="P96"/>
              </text:list-item>
            </text:list>
          </table:covered-table-cell>
          <table:table-cell table:style-name="TableCell97">
            <text:p text:style-name="P98">校教評會通過後陳報教育部</text:p>
          </table:table-cell>
          <table:table-cell table:style-name="TableCell99" table:number-columns-spanned="3">
            <text:p text:style-name="P100">1.最高學位證書影本1份。</text:p>
            <text:p text:style-name="P101">2.現職教師證書影本1份。</text:p>
            <text:p text:style-name="P102">3.最近三年聘書影本各1份。</text:p>
            <text:p text:style-name="P103"><text:span text:style-name="T104">4</text:span><text:span text:style-name="T105">.</text:span><text:span text:style-name="T106">專科以上學校送審教師資格查核表</text:span><text:span text:style-name="T107">(</text:span><text:span text:style-name="T108">人事室填寫</text:span><text:span text:style-name="T109">)</text:span><text:span text:style-name="T110"><text:s/></text:span></text:p>
            <text:p text:style-name="P111"><text:span text:style-name="T112">5</text:span><text:span text:style-name="T113">.</text:span><text:span text:style-name="T114">教師資格審查履歷表</text:span><text:span text:style-name="T115">1</text:span><text:span text:style-name="T116">份</text:span><text:span text:style-name="T117">(</text:span><text:span text:style-name="T118">含甲式、乙式</text:span><text:span text:style-name="T119">)</text:span><text:span text:style-name="T120">。</text:span><text:span text:style-name="T121">(</text:span><text:span text:style-name="T122">請至教育部高等教育部大專教師送審通報系統申請註冊後登入填寫，網址如下：</text:span><text:span text:style-name="T123">https://www.schprs.edu.tw/wSite/Control?function=IndexPage</text:span><text:span text:style-name="T124">)</text:span></text:p>
            <text:p text:style-name="P125"><text:span text:style-name="T126">6.</text:span><text:span text:style-name="T127">一</text:span><text:span text:style-name="T128">吋</text:span><text:span text:style-name="T129">證件</text:span><text:span text:style-name="T130">照片</text:span><text:span text:style-name="T131">2</text:span><text:span text:style-name="T132">張</text:span><text:span text:style-name="T133">(</text:span><text:span text:style-name="T134">請</text:span><text:span text:style-name="T135">於背面書寫單位、姓名</text:span><text:span text:style-name="T136">並交至人事室，</text:span><text:span text:style-name="T137">以為教育部核頒教師證書黏貼使用</text:span><text:span text:style-name="T138">)</text:span>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14">
            <text:list text:style-name="LFO20" text:continue-numbering="true">
              <text:list-item>
                <text:p text:style-name="P144">研究項目成績</text:p>
              </text:list-item>
            </text:list>
          </table:table-cell>
          <table:table-cell table:style-name="TableCell145" table:number-rows-spanned="13">
            <text:p text:style-name="P146"><text:span text:style-name="T147">A.</text:span><text:span text:style-name="T148">代表作及參考作</text:span></text:p>
            <text:p text:style-name="P149"><text:span text:style-name="T150">(</text:span><text:span text:style-name="T151">ㄧ式</text:span><text:span text:style-name="T152">6</text:span><text:span text:style-name="T153">份</text:span><text:span text:style-name="T154">)</text:span></text:p>
          </table:table-cell>
          <table:table-cell table:style-name="TableCell155" table:number-columns-spanned="5">
            <text:p text:style-name="P156"><text:span text:style-name="T157">1.</text:span><text:span text:style-name="T158">至多五件，自行擇一為代表作，其餘列為參考作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□</text:span><text:span text:style-name="T162">是</text:span></text:p>
            <text:p text:style-name="P163"><text:span text:style-name="T164">□</text:span><text:span text:style-name="T165">否</text:span></text:p>
          </table:table-cell>
          <table:table-cell table:style-name="TableCell166">
            <text:p text:style-name="P167"><text:span text:style-name="T168">□</text:span><text:span text:style-name="T169">是</text:span></text:p>
            <text:p text:style-name="P170"><text:span text:style-name="T171">□</text:span><text:span text:style-name="T172">否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5">
            <text:p text:style-name="P177"><text:span text:style-name="T178">2.代表作</text:span><text:span text:style-name="T179">及參考</text:span><text:span text:style-name="T180">作為前一等級教師後及送審前七年內出版著作，且不得與取得前一等級教師資格之著作重複</text:span><text:span text:style-name="T181">。但申請升等教師於前述期限內懷孕或生產者，得申請延長前述年限二年。</text:span>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□</text:span><text:span text:style-name="T185">是</text:span></text:p>
            <text:p text:style-name="P186"><text:span text:style-name="T187">□</text:span><text:span text:style-name="T188">否</text:span></text:p>
          </table:table-cell>
          <table:table-cell table:style-name="TableCell189">
            <text:p text:style-name="P190"><text:span text:style-name="T191">□</text:span><text:span text:style-name="T192">是</text:span></text:p>
            <text:p text:style-name="P193"><text:span text:style-name="T194">□</text:span><text:span text:style-name="T195">否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5">
            <text:p text:style-name="P200"><text:span text:style-name="T201">3.專門著作為已出版公開發行之專書，或於國內外學術或專業刊物發表（</text:span><text:span text:style-name="T202">含具正式</text:span><text:span text:style-name="T203">審查程序，並得公開及利用之電子期刊），或經前開刊物出具證明將定期發表，或在國內外具有正式審查程序研討會發表且集結成冊出版公開發行（含以光碟發行）之著作。(</text:span><text:span text:style-name="T204">研討論文集須影印論文集封面及出版頁面，如無公開出版發行則請列入「參考資料」內。</text:span><text:span text:style-name="T205">)</text:span></text:p>
            <text:p text:style-name="P206">※是否有研討會論文？<text:s/></text:p>
            <text:p text:style-name="P207"><text:span text:style-name="T208"><text:s text:c="2"/></text:span><text:span text:style-name="T209">□有（請繼續勾選右方是否檢送並符合上開規定）□無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□</text:span><text:span text:style-name="T213">是</text:span></text:p>
            <text:p text:style-name="P214"><text:span text:style-name="T215">□</text:span><text:span text:style-name="T216">否</text:span></text:p>
          </table:table-cell>
          <table:table-cell table:style-name="TableCell217">
            <text:p text:style-name="P218"><text:span text:style-name="T219">□</text:span><text:span text:style-name="T220">是</text:span></text:p>
            <text:p text:style-name="P221"><text:span text:style-name="T222">□</text:span><text:span text:style-name="T223">否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5">
            <text:p text:style-name="P228"><text:span text:style-name="T229">4.參考作之排序需與擬升等教師資料表及「教師資格審查履歷表」內「參考著作」一欄之次序編號ㄧ致，以方便外審委員審查。</text:span>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□</text:span><text:span text:style-name="T233">是</text:span></text:p>
            <text:p text:style-name="P234"><text:span text:style-name="T235">□</text:span><text:span text:style-name="T236">否</text:span></text:p>
          </table:table-cell>
          <table:table-cell table:style-name="TableCell237">
            <text:p text:style-name="P238"><text:span text:style-name="T239">□</text:span><text:span text:style-name="T240">是</text:span></text:p>
            <text:p text:style-name="P241"><text:span text:style-name="T242">□</text:span><text:span text:style-name="T243">否</text:span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5">
            <text:p text:style-name="P248">5.涉及個人資訊者（如教師資格審查履歷表、擬升等教師資料表、個人學經歷證明文件等）應與送審著作、成就證明、技術報告或藝術作品分別裝訂成冊。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□</text:span><text:span text:style-name="T252">是</text:span></text:p>
            <text:p text:style-name="P253"><text:span text:style-name="T254">□</text:span><text:span text:style-name="T255">否</text:span></text:p>
          </table:table-cell>
          <table:table-cell table:style-name="TableCell256">
            <text:p text:style-name="P257"><text:span text:style-name="T258">□</text:span><text:span text:style-name="T259">是</text:span></text:p>
            <text:p text:style-name="P260"><text:span text:style-name="T261">□</text:span><text:span text:style-name="T262">否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5">
            <text:p text:style-name="P267"><text:span text:style-name="T268">6.</text:span><text:span text:style-name="T269">未符合代表作及參考作規定之個人在專業或學術上之成果，</text:span><text:span text:style-name="T270">均得自行列表</text:span><text:span text:style-name="T271">作為送審參考資料</text:span><text:span text:style-name="T272">，</text:span><text:span text:style-name="T273">得載明於教師資格審查履歷表及</text:span><text:span text:style-name="T274">擬升等教師資料表</text:span><text:span text:style-name="T275">(</text:span><text:span text:style-name="T276">或另行列表即可</text:span><text:span text:style-name="T277">)</text:span><text:span text:style-name="T278">，不必檢附</text:span><text:span text:style-name="T279">相關資料實體</text:span><text:span text:style-name="T280">。</text:span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□</text:span><text:span text:style-name="T284">是</text:span></text:p>
            <text:p text:style-name="P285"><text:span text:style-name="T286">□</text:span><text:span text:style-name="T287">否</text:span></text:p>
          </table:table-cell>
          <table:table-cell table:style-name="TableCell288">
            <text:p text:style-name="P289"><text:span text:style-name="T290">□</text:span><text:span text:style-name="T291">是</text:span></text:p>
            <text:p text:style-name="P292"><text:span text:style-name="T293">□</text:span><text:span text:style-name="T294">否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5">
            <text:p text:style-name="P299"><text:span text:style-name="T300">7.代表作，若與他人合著者，需檢附</text:span><text:a xlink:href="http://140.119.107.33/newPerson/formDownload.php?lv1=1#2" office:target-frame-name="_top" xlink:show="replace"><text:span text:style-name="T301">合著人證明</text:span></text:a><text:span text:style-name="T302">，註明申請者在該著作之貢獻，且由合著者簽章證明之(置於代表作前)。</text:span><text:span text:style-name="T303">若為單一作者，免檢核此項</text:span><text:span text:style-name="T304">。</text:span></text:p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><text:span text:style-name="T307">□</text:span><text:span text:style-name="T308">是</text:span></text:p>
            <text:p text:style-name="P309"><text:span text:style-name="T310">□</text:span><text:span text:style-name="T311">否</text:span></text:p>
          </table:table-cell>
          <table:table-cell table:style-name="TableCell312">
            <text:p text:style-name="P313"><text:span text:style-name="T314">□</text:span><text:span text:style-name="T315">是</text:span></text:p>
            <text:p text:style-name="P316"><text:span text:style-name="T317">□</text:span><text:span text:style-name="T318">否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5">
            <text:p text:style-name="P323"><text:span text:style-name="T324">8.專書如為合著，僅須檢附送審人之專章抽印本，勿須整本送審。</text:span><text:span text:style-name="T325">若無專書者，免檢核此項</text:span><text:span text:style-name="T326">。</text:span></text:p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><text:span text:style-name="T329">□</text:span><text:span text:style-name="T330">是</text:span></text:p>
            <text:p text:style-name="P331"><text:span text:style-name="T332">□</text:span><text:span text:style-name="T333">否</text:span></text:p>
          </table:table-cell>
          <table:table-cell table:style-name="TableCell334">
            <text:p text:style-name="P335"><text:span text:style-name="T336">□</text:span><text:span text:style-name="T337">是</text:span></text:p>
            <text:p text:style-name="P338"><text:span text:style-name="T339">□</text:span><text:span text:style-name="T340">否</text:span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columns-spanned="5">
            <text:p text:style-name="P345"><text:span text:style-name="T346">9.專門著作應於外審前出版（或已取得將定期出版之證明文件）。每篇著作應檢附已出版或已接受將定期出版之證明(置於專門著作前)。(接受刊登函僅適用於期刊論文、學報；</text:span><text:span text:style-name="T347">專書及研討會論文應正式出版，不得以接受將定期出版證明文件取代</text:span><text:span text:style-name="T348">。)<text:s/></text:span>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><text:span text:style-name="T351">□</text:span><text:span text:style-name="T352">是</text:span></text:p>
            <text:p text:style-name="P353"><text:span text:style-name="T354">□</text:span><text:span text:style-name="T355">否</text:span></text:p>
          </table:table-cell>
          <table:table-cell table:style-name="TableCell356">
            <text:p text:style-name="P357"><text:span text:style-name="T358">□</text:span><text:span text:style-name="T359">是</text:span></text:p>
            <text:p text:style-name="P360"><text:span text:style-name="T361">□</text:span><text:span text:style-name="T362">否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5">
            <text:p text:style-name="P367">10.在學術性刊物發表之論文抽印本，如已載明發表之學術性刊物名　　　　　　稱、卷期及時間者，送審時無需附原刊；如未載明者，應附送原刊封面及目錄之影印本，以利審核。如已為接受將定期發表者，應附接受函之證明。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<text:span text:style-name="T370">□</text:span><text:span text:style-name="T371">是</text:span></text:p>
            <text:p text:style-name="P372"><text:span text:style-name="T373">□</text:span><text:span text:style-name="T374">否</text:span></text:p>
          </table:table-cell>
          <table:table-cell table:style-name="TableCell375">
            <text:p text:style-name="P376"><text:span text:style-name="T377">□</text:span><text:span text:style-name="T378">是</text:span></text:p>
            <text:p text:style-name="P379"><text:span text:style-name="T380">□</text:span><text:span text:style-name="T381">否</text:span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5">
            <text:p text:style-name="P386">11.代表作以外文撰寫者，應附中文摘要。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<text:span text:style-name="T389">□</text:span><text:span text:style-name="T390">是</text:span></text:p>
            <text:p text:style-name="P391"><text:span text:style-name="T392">□</text:span><text:span text:style-name="T393">否</text:span></text:p>
          </table:table-cell>
          <table:table-cell table:style-name="TableCell394">
            <text:p text:style-name="P395"><text:span text:style-name="T396">□</text:span><text:span text:style-name="T397">是</text:span></text:p>
            <text:p text:style-name="P398"><text:span text:style-name="T399">□</text:span><text:span text:style-name="T400">否</text:span>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5">
            <text:p text:style-name="P405"><text:span text:style-name="T406">12.專門</text:span><text:span text:style-name="T407">著作</text:span><text:span text:style-name="T408">（含代表作及參考作）</text:span><text:span text:style-name="T409">已製作教師升等著作</text:span><text:span text:style-name="T410">封面、</text:span><text:span text:style-name="T411">目錄、</text:span><text:span text:style-name="T412">頁碼</text:span><text:span text:style-name="T413">(各篇著作請以隔頁紙分開，以利審查)</text:span><text:span text:style-name="T414"><text:s/>(格式如後附件)</text:span><text:span text:style-name="T415">。</text:span>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><text:span text:style-name="T418">□</text:span><text:span text:style-name="T419">是</text:span></text:p>
            <text:p text:style-name="P420"><text:span text:style-name="T421">□</text:span><text:span text:style-name="T422">否</text:span></text:p>
          </table:table-cell>
          <table:table-cell table:style-name="TableCell423">
            <text:p text:style-name="P424"><text:span text:style-name="T425">□</text:span><text:span text:style-name="T426">是</text:span></text:p>
            <text:p text:style-name="P427"><text:span text:style-name="T428">□</text:span><text:span text:style-name="T429">否</text:span>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5">
            <text:p text:style-name="P434"><text:span text:style-name="T435">13.前經教師資格審定不合格者，本次有增加或更換1件以上之送審著作。</text:span><text:span text:style-name="T436">若無者，免檢核此項</text:span><text:span text:style-name="T437">。</text:span>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><text:span text:style-name="T440">□</text:span><text:span text:style-name="T441">是</text:span></text:p>
            <text:p text:style-name="P442"><text:span text:style-name="T443">□</text:span><text:span text:style-name="T444">否</text:span></text:p>
          </table:table-cell>
          <table:table-cell table:style-name="TableCell445">
            <text:p text:style-name="P446"><text:span text:style-name="T447">□</text:span><text:span text:style-name="T448">是</text:span></text:p>
            <text:p text:style-name="P449"><text:span text:style-name="T450">□</text:span><text:span text:style-name="T451">否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B.</text:span><text:span text:style-name="T457">研究計畫及研究</text:span><text:span text:style-name="T458">獎項</text:span><text:span text:style-name="T459">成績</text:span></text:p>
          </table:table-cell>
          <table:table-cell table:style-name="TableCell460" table:number-columns-spanned="5">
            <text:p text:style-name="P461"><text:span text:style-name="T462">以升等前一職級期間為計算基準</text:span><text:span text:style-name="T463">，</text:span><text:span text:style-name="T464">除前項專門著作外之</text:span><text:span text:style-name="T465">所有個人在</text:span><text:span text:style-name="T466">研究計畫獎助、產學成果及其他學術成就</text:span><text:span text:style-name="T467">，</text:span><text:span text:style-name="T468">相關佐證資料均已檢附供相關人員查核及教評會委員評分參考。</text:span>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><text:span text:style-name="T471">□</text:span><text:span text:style-name="T472">是</text:span></text:p>
            <text:p text:style-name="P473"><text:span text:style-name="T474">□</text:span><text:span text:style-name="T475">否</text:span></text:p>
          </table:table-cell>
          <table:table-cell table:style-name="TableCell476">
            <text:p text:style-name="P477"><text:span text:style-name="T478">□</text:span><text:span text:style-name="T479">是</text:span></text:p>
            <text:p text:style-name="P480"><text:span text:style-name="T481">□</text:span><text:span text:style-name="T482">否</text:span></text:p>
          </table:table-cell>
        </table:table-row>
        <table:table-row table:style-name="TableRow483">
          <table:table-cell table:style-name="TableCell484">
            <text:list text:style-name="LFO20" text:continue-numbering="true">
              <text:list-item>
                <text:p text:style-name="P485">教學項目成績</text:p>
              </text:list-item>
            </text:list>
          </table:table-cell>
          <table:table-cell table:style-name="TableCell486" table:number-columns-spanned="6">
            <text:p text:style-name="P487"><text:span text:style-name="T488">教學年資以向系</text:span><text:span text:style-name="T489">(</text:span><text:span text:style-name="T490">所</text:span><text:span text:style-name="T491">)</text:span><text:span text:style-name="T492">提</text:span><text:span text:style-name="T493">出升等申請日起，往前推算至升等前一職級起資日止。教務配合事項及教學意見調查，</text:span><text:span text:style-name="T494">以在本校任教期間為計算基準</text:span><text:span text:style-name="T495">(</text:span><text:span text:style-name="T496">採計最後三年</text:span><text:span text:style-name="T497">)</text:span><text:span text:style-name="T498">，相關佐證資料均已檢附供相關人員查核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<text:span text:style-name="T501">□</text:span><text:span text:style-name="T502">是</text:span></text:p>
            <text:p text:style-name="P503"><text:span text:style-name="T504">□</text:span><text:span text:style-name="T505">否</text:span></text:p>
          </table:table-cell>
          <table:table-cell table:style-name="TableCell506">
            <text:p text:style-name="P507"><text:span text:style-name="T508">□</text:span><text:span text:style-name="T509">是</text:span></text:p>
            <text:p text:style-name="P510"><text:span text:style-name="T511">□</text:span><text:span text:style-name="T512">否</text:span></text:p>
          </table:table-cell>
        </table:table-row>
        <table:table-row table:style-name="TableRow513">
          <table:table-cell table:style-name="TableCell514">
            <text:list text:style-name="LFO20" text:continue-numbering="true">
              <text:list-item>
                <text:p text:style-name="P515">服務項目成績</text:p>
              </text:list-item>
            </text:list>
          </table:table-cell>
          <table:table-cell table:style-name="TableCell516" table:number-columns-spanned="6">
            <text:p text:style-name="P517"><text:span text:style-name="T518">以</text:span><text:span text:style-name="T519">在本校任教期間之升等前一職級為計算基準</text:span><text:span text:style-name="T520">，</text:span><text:span text:style-name="T521">相關佐證資料均已檢附供相關人員查核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><text:span text:style-name="T524">□</text:span><text:span text:style-name="T525">是</text:span></text:p>
            <text:p text:style-name="P526"><text:span text:style-name="T527">□</text:span><text:span text:style-name="T528">否</text:span></text:p>
          </table:table-cell>
          <table:table-cell table:style-name="TableCell529">
            <text:p text:style-name="P530"><text:span text:style-name="T531">□</text:span><text:span text:style-name="T532">是</text:span></text:p>
            <text:p text:style-name="P533"><text:span text:style-name="T534">□</text:span><text:span text:style-name="T535">否</text:span></text:p>
          </table:table-cell>
        </table:table-row>
        <table:table-row table:style-name="TableRow536">
          <table:table-cell table:style-name="TableCell537">
            <text:list text:style-name="LFO20" text:continue-numbering="true">
              <text:list-item>
                <text:p text:style-name="P538">其他優良事蹟</text:p>
              </text:list-item>
            </text:list>
          </table:table-cell>
          <table:table-cell table:style-name="TableCell539" table:number-columns-spanned="6">
            <text:p text:style-name="P540"><text:span text:style-name="T541">研究、教學、服務之其他優良事蹟，需經各級教評會核給分數部分，由申請人另提出相關具體事蹟</text:span><text:span text:style-name="T542">(</text:span><text:span text:style-name="T543">毋須膠裝以長尾夾固定即可，並請註明清楚</text:span><text:span text:style-name="T544">)</text:span><text:span text:style-name="T545">。</text:span></text:p>
            <text:p text:style-name="P546"/>
            <text:p text:style-name="P547">※是否附送上開資料？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><text:span text:style-name="T550">□</text:span><text:span text:style-name="T551">是</text:span></text:p>
            <text:p text:style-name="P552"><text:span text:style-name="T553">□</text:span><text:span text:style-name="T554">否</text:span></text:p>
          </table:table-cell>
          <table:table-cell table:style-name="TableCell555">
            <text:p text:style-name="P556"><text:span text:style-name="T557">□</text:span><text:span text:style-name="T558">是</text:span></text:p>
            <text:p text:style-name="P559"><text:span text:style-name="T560">□</text:span><text:span text:style-name="T561">否</text:span></text:p>
          </table:table-cell>
        </table:table-row>
        <table:table-row table:style-name="TableRow562">
          <table:table-cell table:style-name="TableCell563">
            <text:list text:style-name="LFO20" text:continue-numbering="true">
              <text:list-item>
                <text:p text:style-name="P564">系教評會紀錄</text:p>
              </text:list-item>
            </text:list>
          </table:table-cell>
          <table:table-cell table:style-name="TableCell565" table:number-columns-spanned="6">
            <text:p text:style-name="P566"><text:span text:style-name="T567">系教評會紀錄：請蓋單位戳章各1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><text:span text:style-name="T570">□</text:span><text:span text:style-name="T571">是</text:span></text:p>
            <text:p text:style-name="P572"><text:span text:style-name="T573">□</text:span><text:span text:style-name="T574">否</text:span></text:p>
          </table:table-cell>
          <table:table-cell table:style-name="TableCell575">
            <text:p text:style-name="P576"><text:span text:style-name="T577">□</text:span><text:span text:style-name="T578">是</text:span></text:p>
            <text:p text:style-name="P579"><text:span text:style-name="T580">□</text:span><text:span text:style-name="T581">否</text:span></text:p>
          </table:table-cell>
        </table:table-row>
        <table:table-row table:style-name="TableRow582">
          <table:table-cell table:style-name="TableCell583">
            <text:list text:style-name="LFO20" text:continue-numbering="true">
              <text:list-item>
                <text:p text:style-name="P584">院教評會紀錄</text:p>
              </text:list-item>
            </text:list>
          </table:table-cell>
          <table:table-cell table:style-name="TableCell585" table:number-columns-spanned="6">
            <text:p text:style-name="P586">院(中心)教評會紀錄：請蓋單位戳章各1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><text:span text:style-name="T591">□</text:span><text:span text:style-name="T592">是</text:span></text:p>
            <text:p text:style-name="P593"><text:span text:style-name="T594">□</text:span><text:span text:style-name="T595">否</text:span></text:p>
          </table:table-cell>
        </table:table-row>
        <table:table-row table:style-name="TableRow596">
          <table:table-cell table:style-name="TableCell597" table:number-columns-spanned="9">
            <text:p text:style-name="P598">備註：</text:p>
            <text:p text:style-name="P599">1.請擬升等教師詳為檢查各項資料是否符合規定，並於系（所）收件截止日前提出申請。</text:p>
            <text:p text:style-name="P600">2.系（所）教評會通過後，擬升等教師應檢送專門著作、作品、成就證明或技術研發之技術報告（上列第二項之A部分）6份送人事室審核後轉請學術副校長室辦理外審。</text:p>
            <text:p text:style-name="P601"><text:span text:style-name="T602">3.</text:span><text:span text:style-name="T603">擬升等教師應</text:span><text:span text:style-name="T604">依「</text:span><text:span text:style-name="T605">國立高雄大學教師升等評分準則</text:span><text:span text:style-name="T606">」另檢送「</text:span><text:span text:style-name="T607">研究計畫及研究</text:span><text:span text:style-name="T608">獎項</text:span><text:span text:style-name="T609">成績</text:span><text:span text:style-name="T610">」（上列第二項之</text:span><text:span text:style-name="T611">B</text:span><text:span text:style-name="T612">部分）、「教學項目成績」（上列第三項）、及「服務項目成績」（上列第四項）各若干份（份冊數依相關評分人員及各級教評會委員人數而定），作為各級教評會委員評分之參考依據；並另送研究、教學、服務之其他優良事蹟佐證資料（上列第五項）至</text:span><text:span text:style-name="T613">各級</text:span><text:span text:style-name="T614">教評會作為評分之參考依據。</text:span></text:p>
            <text:p text:style-name="P615"><text:span text:style-name="T616">4.</text:span><text:span text:style-name="T617">系</text:span><text:span text:style-name="T618">(</text:span><text:span text:style-name="T619">所</text:span><text:span text:style-name="T620">)</text:span><text:span text:style-name="T621">教評會於每年</text:span><text:span text:style-name="T622">2</text:span><text:span text:style-name="T623">月</text:span><text:span text:style-name="T624">21</text:span><text:span text:style-name="T625">日前完成初審</text:span><text:span text:style-name="T626">、院</text:span><text:span text:style-name="T627">(</text:span><text:span text:style-name="T628">中心</text:span><text:span text:style-name="T629">)</text:span><text:span text:style-name="T630">教評會</text:span><text:span text:style-name="T631">5</text:span><text:span text:style-name="T632">月</text:span><text:span text:style-name="T633">31</text:span><text:span text:style-name="T634">日複審及校教評會</text:span><text:span text:style-name="T635">6</text:span><text:span text:style-name="T636">月</text:span><text:span text:style-name="T637">30</text:span><text:span text:style-name="T638">日前</text:span><text:span text:style-name="T639">決審</text:span><text:span text:style-name="T640">通過案件，於當年</text:span><text:span text:style-name="T641">8</text:span><text:span text:style-name="T642">月起資</text:span><text:span text:style-name="T643">；系</text:span><text:span text:style-name="T644">(</text:span><text:span text:style-name="T645">所</text:span><text:span text:style-name="T646">)</text:span><text:span text:style-name="T647">教評會於每年</text:span><text:span text:style-name="T648">8</text:span><text:span text:style-name="T649">月</text:span><text:span text:style-name="T650">24</text:span><text:span text:style-name="T651">日前完成初審、院</text:span><text:span text:style-name="T652">(</text:span><text:span text:style-name="T653">中心</text:span><text:span text:style-name="T654">)</text:span><text:span text:style-name="T655">教評會</text:span><text:span text:style-name="T656">12</text:span><text:span text:style-name="T657">月</text:span><text:span text:style-name="T658">10</text:span><text:span text:style-name="T659">日複審及校教評會次年</text:span><text:span text:style-name="T660">1</text:span><text:span text:style-name="T661">月</text:span><text:span text:style-name="T662">15</text:span><text:span text:style-name="T663">日前</text:span><text:span text:style-name="T664">決審通過案件，於次年</text:span><text:span text:style-name="T665">2</text:span><text:span text:style-name="T666">月起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9">
            <text:p text:style-name="內文"><text:span text:style-name="T669">申請升等人簽章：</text:span><text:span text:style-name="T670"><text:s text:c="12"/></text:span><text:span text:style-name="T671">　　</text:span><text:span text:style-name="T672"><text:s text:c="11"/></text:span><text:span text:style-name="T673">　</text:span><text:span text:style-name="T6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9">
            <text:p text:style-name="P677">系所承辦人核章：<text:s text:c="10"/>　　　　　　　　　<text:s text:c="4"/>收件日期：<text:s text:c="5"/>年<text:s text:c="2"/>　<text:s text:c="2"/>月<text:s text:c="2"/>　<text:s text:c="2"/>日</text:p>
            <text:p text:style-name="P678">系所主管核章：</text:p>
            <text:p text:style-name="P679"><text:span text:style-name="T680">※請系（所）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9">
            <text:p text:style-name="P683">學院(中心)承辦人核章：<text:s text:c="7"/>　　　　　　　　　<text:s text:c="2"/>收件日期：<text:s text:c="5"/>年<text:s text:c="2"/>　<text:s text:c="2"/>月<text:s text:c="2"/>　<text:s text:c="2"/>日</text:p>
            <text:p text:style-name="P684">院長核章：</text:p>
            <text:p text:style-name="P685"><text:span text:style-name="T686">※請學院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9">
            <text:p text:style-name="P689"><text:span text:style-name="T690">人事室承辦人核章：</text:span><text:span text:style-name="T691"><text:s text:c="10"/></text:span><text:span text:style-name="T692">　　　　　　　　　</text:span><text:span text:style-name="T693"><text:s text:c="2"/></text:span><text:span text:style-name="T694">收件日期：</text:span><text:span text:style-name="T695"><text:s text:c="5"/></text:span><text:span text:style-name="T696">年</text:span><text:span text:style-name="T697"><text:s text:c="2"/></text:span><text:span text:style-name="T698">　</text:span><text:span text:style-name="T699"><text:s text:c="2"/></text:span><text:span text:style-name="T700">月</text:span><text:span text:style-name="T701"><text:s text:c="2"/></text:span><text:span text:style-name="T702">　</text:span><text:span text:style-name="T703"><text:s text:c="2"/></text:span><text:span text:style-name="T7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5"/>
      <text:p text:style-name="P706">國立高雄大學 <text:s text:c="2"/>學年度第 <text:s/>學期教師資格審查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>專門著作</text:p>
      <text:p text:style-name="P716">【含代表作、參考作】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><text:s text:c="8"/>申請人：</text:p>
      <text:p text:style-name="P729"><text:s text:c="8"/>服務單位：<text:s text:c="8"/>學院(中心) <text:s text:c="8"/>系所</text:p>
      <text:p text:style-name="P730"><text:s text:c="8"/>申請升等職級：</text:p>
      <text:p text:style-name="P731"><text:s text:c="8"/>送審類別：</text:p>
      <text:p text:style-name="P732"><text:s text:c="8"/>擬升等生效日： <text:s text:c="2"/>年 <text:s text:c="2"/>月</text:p>
      <text:p text:style-name="P733"><text:s text:c="8"/></text:p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2">
            <text:p text:style-name="P739">目 <text:s text:c="5"/>錄</text:p>
          </table:table-cell>
          <table:covered-table-cell/>
        </table:table-row>
        <table:table-row table:style-name="TableRow740">
          <table:table-cell table:style-name="TableCell741">
            <text:p text:style-name="P742">專門著作</text:p>
          </table:table-cell>
          <table:table-cell table:style-name="TableCell743">
            <text:p text:style-name="P744"><text:span text:style-name="T745">頁碼</text:span></text:p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代表作</text:span><text:span text:style-name="T750">：(著作名稱) <text:s text:c="32"/></text:span><text:span text:style-name="T751">…………………</text:span><text:span text:style-name="T752">1</text:span></text:p>
          </table:table-cell>
          <table:covered-table-cell/>
        </table:table-row>
        <table:table-row table:style-name="TableRow753">
          <table:table-cell table:style-name="TableCell754" table:number-columns-spanned="2">
            <text:p text:style-name="P755"><text:span text:style-name="T756">參考</text:span><text:span text:style-name="T757">作1：</text:span></text:p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<text:span text:style-name="T761">參考</text:span><text:span text:style-name="T762">作2：</text:span></text:p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><text:span text:style-name="T766">參考</text:span><text:span text:style-name="T767">作3：</text:span></text:p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參考</text:span><text:span text:style-name="T772">作4：</text:span></text:p>
          </table:table-cell>
          <table:covered-table-cell/>
        </table:table-row>
      </table:table>
      <text:p text:style-name="P773"><text:span text:style-name="T774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ash5167-6587--char" style:display-name="dash5167-6587--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細明體" style:font-name-asian="細明體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          教師升等資料檢查表</dc:title>
    <dc:subject/>
    <meta:initial-creator>AcerPower-3</meta:initial-creator>
    <dc:creator>superuser</dc:creator>
    <meta:creation-date>2023-01-18T02:38:00Z</meta:creation-date>
    <dc:date>2023-01-18T02:38:00Z</dc:date>
    <meta:print-date>2023-01-18T02:38:00Z</meta:print-date>
    <meta:template xlink:href="Normal" xlink:type="simple"/>
    <meta:editing-cycles>2</meta:editing-cycles>
    <meta:editing-duration>PT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4" meta:paragraph-count="6" meta:word-count="502" meta:character-count="3362" meta:row-count="23" meta:non-whitespace-character-count="2866"/>
  </office:meta>
</office:document-meta>
</file>