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orphans="2" fo:widows="2" style:snap-to-layout-grid="false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fo:orphans="2" fo:widows="2" style:page-number="1" style:snap-to-layout-grid="false"/>
    </style:style>
    <style:style style:name="P3" style:family="paragraph" style:parent-style-name="Standard">
      <style:paragraph-properties fo:margin-left="0.847cm" fo:margin-right="0cm" fo:line-height="0.776cm" fo:orphans="2" fo:widows="2" fo:text-indent="-0.847cm" style:auto-text-indent="false" style:snap-to-layout-grid="false"/>
    </style:style>
    <style:style style:name="P4" style:family="paragraph" style:parent-style-name="Standard">
      <style:paragraph-properties fo:margin-left="0.847cm" fo:margin-right="0cm" fo:line-height="0.776cm" fo:text-align="justify" style:justify-single-word="false" fo:orphans="2" fo:widows="2" fo:text-indent="-0.847cm" style:auto-text-indent="false" style:snap-to-layout-gri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size-asian="16pt" style:font-name-complex="新細明體" style:font-size-complex="16pt"/>
    </style:style>
    <style:style style:name="T3" style:family="text">
      <style:text-properties style:font-name="標楷體" fo:font-size="16pt" style:font-size-asian="16pt" style:font-name-complex="新細明體" style:font-size-complex="16pt"/>
    </style:style>
    <style:style style:name="T4" style:family="text">
      <style:text-properties style:font-name="標楷體" style:font-name-complex="新細明體"/>
    </style:style>
    <style:style style:name="T5" style:family="text">
      <style:text-properties style:font-name-complex="新細明體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新細明體"/>
    </style:style>
    <style:style style:name="T8" style:family="text">
      <style:text-properties style:font-name="新細明體" style:font-name-asian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國立高雄大學理學院</text:span><text:span text:style-name="T1">KPI</text:span><text:span text:style-name="T2">績效獎勵金分配要點</text:span></text:p>
      <text:p text:style-name="P1"><text:span text:style-name="T6">103年10月7日103學年度第1次主管會議通過，104年3月9日第4次KPI績效獎勵協調會議通過</text:span></text:p>
      <text:p text:style-name="P4"><text:span text:style-name="T5">一、國立高雄大學理學院</text:span><text:span text:style-name="T4">(以下簡稱本院)，</text:span><text:span text:style-name="T5">為使學校獎勵本院執行</text:span><text:span text:style-name="T7">KPI</text:span><text:span text:style-name="T5">績效的經費分配合理，達到績效獎勵之目的，特訂定</text:span><text:span text:style-name="T4">「國立高雄大學理學院</text:span>KPI<text:span text:style-name="T4">績效獎勵金分配要點」(以下簡稱本要點)。</text:span></text:p>
      <text:p text:style-name="P4"><text:span text:style-name="T5">二、本院系所</text:span><text:span text:style-name="T7">KPI</text:span><text:span text:style-name="T5">評比標準，係以系所提供和本校主辦單位彙整之各項數據及佐證資料，經本校相關會議審核通過為依據，並依循校方KPI的評分分配比例計算，將院內各系所總積分進行排序，由本院據系所排名順序分配績效獎勵金。</text:span></text:p>
      <text:p text:style-name="P4">三、本院系所績效獎勵金分配方式：<text:line-break/>由本院自獎勵金先扣除新台幣2萬元統籌運用；剩餘金額分成5個等級，各依系所排名核發經費，每一等級獎勵金各差距新台幣1000元。</text:p>
      <text:p text:style-name="P3">四、本要點經本院主管會議及本校KPI績效獎勵協調會議通過，陳請校長核定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2.85cm" fo:margin-right="0cm" fo:line-height="0.776cm" fo:text-align="justify" style:justify-single-word="false" fo:text-indent="-1.58cm" style:auto-text-indent="false"/>
      <style:text-properties fo:font-size="14pt" style:letter-kerning="true" style:font-size-asian="14pt"/>
    </style:style>
    <style:style style:name="Text_20_body_20_indent" style:display-name="Text body indent" style:family="paragraph" style:parent-style-name="Standard" style:class="text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fo:font-weight="bold" style:letter-kerning="true" style:font-size-asian="10pt" style:font-weight-asian="bold"/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x" style:family="paragraph" style:parent-style-name="Standard" style:list-style-name="WW8Num6">
      <style:paragraph-properties fo:margin-left="2.281cm" fo:margin-right="0cm" style:line-height-at-least="0.423cm" fo:text-indent="-2.281cm" style:auto-text-indent="false"/>
      <style:text-properties style:font-name="標楷體" fo:font-family="標楷體" style:font-family-generic="script" fo:font-size="16pt" style:letter-kerning="true" style:font-size-asian="16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 style:font-size-complex="16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me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3.466cm" fo:margin-left="3.46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15cm" fo:text-indent="-1.27cm" fo:margin-left="1.5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理學院會議簽到單</dc:title>
    <meta:initial-creator>user</meta:initial-creator>
    <meta:creation-date>2016-11-18T11:19:00</meta:creation-date>
    <dc:creator>Sky123.Org</dc:creator>
    <dc:date>2016-11-18T11:19:00</dc:date>
    <meta:print-date>2015-12-28T17:42:00</meta:print-date>
    <meta:editing-cycles>2</meta:editing-cycles>
    <meta:document-statistic meta:table-count="0" meta:image-count="0" meta:object-count="0" meta:page-count="1" meta:paragraph-count="6" meta:word-count="363" meta:character-count="388" meta:non-whitespace-character-count="387"/>
    <meta:generator>LibreOffice/5.0.6.3$Windows_x86 LibreOffice_project/490fc03b25318460cfc54456516ea2519c11d1aa</meta:generator>
  </office:meta>
</office:document-meta>
</file>