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line-height="0.776cm" fo:text-align="justify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398cm"/>
          <style:tab-stop style:position="6.98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398cm"/>
          <style:tab-stop style:position="6.985cm"/>
        </style:tab-stops>
      </style:paragraph-properties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10pt" fo:language="zh" fo:country="TW" style:font-size-asian="10pt" style:language-asian="zh" style:country-asian="TW"/>
    </style:style>
    <style:style style:name="P12" style:family="paragraph" style:parent-style-name="Standard">
      <style:paragraph-properties>
        <style:tab-stops>
          <style:tab-stop style:position="5.398cm"/>
          <style:tab-stop style:position="6.985cm"/>
        </style:tab-stops>
      </style:paragraph-properties>
      <style:text-properties style:font-name="標楷體" fo:font-size="10pt" fo:language="zh" fo:country="TW" style:font-size-asian="10pt" style:language-asian="zh" style:country-asian="TW" style:font-name-complex="標楷體"/>
    </style:style>
    <style:style style:name="P13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標楷體" fo:font-size="10pt" fo:language="zh" fo:country="TW" style:font-size-asian="10pt" style:language-asian="zh" style:country-asian="TW" style:font-name-complex="標楷體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style:font-name-complex="標楷體"/>
    </style:style>
    <style:style style:name="P15" style:family="paragraph" style:parent-style-name="Standard">
      <style:paragraph-properties>
        <style:tab-stops>
          <style:tab-stop style:position="5.398cm"/>
          <style:tab-stop style:position="6.985cm"/>
        </style:tab-stops>
      </style:paragraph-properties>
      <style:text-properties style:font-name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8" style:family="paragraph" style:parent-style-name="Standard" style:list-style-name="L3">
      <style:paragraph-properties fo:line-height="0.564cm">
        <style:tab-stops/>
      </style:paragraph-properties>
      <style:text-properties officeooo:paragraph-rsid="000c08a1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-asian="Times New Roman"/>
    </style:style>
    <style:style style:name="P20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fo:orphans="2" fo:widows="2" style:page-number="auto" style:snap-to-layout-grid="false"/>
      <style:text-properties style:font-name="標楷體" fo:font-size="16pt" style:font-size-asian="16pt" style:font-size-complex="16pt" style:font-weight-complex="bold"/>
    </style:style>
    <style:style style:name="P21" style:family="paragraph" style:parent-style-name="Standard">
      <style:paragraph-properties fo:margin-left="1.185cm" fo:margin-right="0cm" fo:line-height="0.776cm" fo:text-align="justify" style:justify-single-word="false" fo:text-indent="-1.185cm" style:auto-text-indent="false" style:snap-to-layout-grid="false"/>
    </style:style>
    <style:style style:name="P22" style:family="paragraph" style:parent-style-name="Standard">
      <style:paragraph-properties fo:margin-left="1.185cm" fo:margin-right="0cm" fo:line-height="0.776cm" fo:text-align="justify" style:justify-single-word="false" fo:text-indent="-0.339cm" style:auto-text-indent="false" style:snap-to-layout-grid="false"/>
    </style:style>
    <style:style style:name="P23" style:family="paragraph" style:parent-style-name="Standard">
      <style:paragraph-properties fo:margin-left="1.058cm" fo:margin-right="0cm" fo:line-height="0.776cm" fo:text-indent="-1.058cm" style:auto-text-indent="false" style:snap-to-layout-grid="false"/>
    </style:style>
    <style:style style:name="P24" style:family="paragraph" style:parent-style-name="Standard">
      <style:paragraph-properties fo:margin-left="1.058cm" fo:margin-right="0cm" fo:line-height="0.776cm" fo:text-align="justify" style:justify-single-word="false" fo:text-indent="-1.058cm" style:auto-text-indent="false" style:snap-to-layout-grid="false"/>
    </style:style>
    <style:style style:name="P25" style:family="paragraph" style:parent-style-name="Standard">
      <style:paragraph-properties fo:margin-left="1.058cm" fo:margin-right="0cm" fo:line-height="0.776cm" fo:text-indent="-0.212cm" style:auto-text-indent="false" style:snap-to-layout-grid="false"/>
      <style:text-properties style:font-name="標楷體" style:font-name-complex="標楷體"/>
    </style:style>
    <style:style style:name="P26" style:family="paragraph" style:parent-style-name="Standard">
      <style:paragraph-properties fo:margin-left="1.058cm" fo:margin-right="0cm" fo:line-height="0.776cm" fo:text-align="justify" style:justify-single-word="false" fo:text-indent="-0.212cm" style:auto-text-indent="false" style:snap-to-layout-grid="false"/>
      <style:text-properties style:font-name="標楷體" style:font-name-complex="標楷體"/>
    </style:style>
    <style:style style:name="P27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 style:snap-to-layout-grid="false"/>
    </style:style>
    <style:style style:name="P28" style:family="paragraph" style:parent-style-name="Standard">
      <style:paragraph-properties fo:margin-left="1.482cm" fo:margin-right="0cm" fo:line-height="0.776cm" fo:text-align="justify" style:justify-single-word="false" fo:text-indent="-0.529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776cm" fo:text-align="justify" style:justify-single-word="false" fo:text-indent="1.693cm" style:auto-text-indent="false" style:snap-to-layout-grid="false"/>
    </style:style>
    <style:style style:name="P30" style:family="paragraph" style:parent-style-name="Standard">
      <style:paragraph-properties fo:margin-left="1.995cm" fo:margin-right="0cm" fo:line-height="0.776cm" fo:text-align="justify" style:justify-single-word="false" fo:text-indent="-0.272cm" style:auto-text-indent="false" style:snap-to-layout-grid="false"/>
    </style:style>
    <style:style style:name="P31" style:family="paragraph" style:parent-style-name="Standard">
      <style:paragraph-properties fo:margin-left="1.482cm" fo:margin-right="0cm" fo:line-height="0.776cm" fo:text-align="justify" style:justify-single-word="false" fo:text-indent="-0.445cm" style:auto-text-indent="false" style:snap-to-layout-grid="false"/>
    </style:style>
    <style:style style:name="P32" style:family="paragraph" style:parent-style-name="Standard">
      <style:paragraph-properties fo:margin-left="1.482cm" fo:margin-right="0cm" fo:line-height="0.776cm" fo:text-align="justify" style:justify-single-word="false" fo:text-indent="0.22cm" style:auto-text-indent="false" style:snap-to-layout-grid="false"/>
    </style:style>
    <style:style style:name="P33" style:family="paragraph" style:parent-style-name="Standard">
      <style:paragraph-properties fo:margin-left="2.096cm" fo:margin-right="0cm" fo:line-height="0.776cm" fo:text-align="justify" style:justify-single-word="false" fo:text-indent="-0.393cm" style:auto-text-indent="false" style:snap-to-layout-grid="false"/>
    </style:style>
    <style:style style:name="P34" style:family="paragraph" style:parent-style-name="Standard">
      <style:paragraph-properties fo:margin-left="1.482cm" fo:margin-right="0cm" fo:line-height="0.776cm" fo:text-align="justify" style:justify-single-word="false" fo:text-indent="0.194cm" style:auto-text-indent="false" style:snap-to-layout-grid="false"/>
    </style:style>
    <style:style style:name="P35" style:family="paragraph" style:parent-style-name="Standard">
      <style:paragraph-properties fo:margin-left="1.993cm" fo:margin-right="0cm" fo:line-height="0.776cm" fo:text-align="justify" style:justify-single-word="false" fo:text-indent="-0.321cm" style:auto-text-indent="false" style:snap-to-layout-grid="false"/>
    </style:style>
    <style:style style:name="P36" style:family="paragraph" style:parent-style-name="Standard">
      <style:paragraph-properties fo:margin-left="2.12cm" fo:margin-right="0cm" fo:line-height="0.776cm" fo:text-align="justify" style:justify-single-word="false" fo:text-indent="-0.445cm" style:auto-text-indent="false" style:snap-to-layout-grid="false"/>
    </style:style>
    <style:style style:name="P37" style:family="paragraph" style:parent-style-name="Standard">
      <style:paragraph-properties fo:margin-left="1.478cm" fo:margin-right="0cm" fo:line-height="0.776cm" fo:text-align="justify" style:justify-single-word="false" fo:text-indent="-0.466cm" style:auto-text-indent="false" style:snap-to-layout-grid="false"/>
    </style:style>
    <style:style style:name="P38" style:family="paragraph" style:parent-style-name="Standard">
      <style:paragraph-properties fo:margin-left="2.147cm" fo:margin-right="0cm" fo:line-height="0.776cm" fo:text-align="justify" style:justify-single-word="false" fo:text-indent="-0.466cm" style:auto-text-indent="false" style:snap-to-layout-grid="false"/>
    </style:style>
    <style:style style:name="P39" style:family="paragraph" style:parent-style-name="Standard">
      <style:paragraph-properties fo:margin-left="1.161cm" fo:margin-right="0cm" fo:line-height="0.776cm" fo:text-align="justify" style:justify-single-word="false" fo:text-indent="-1.161cm" style:auto-text-indent="false" style:snap-to-layout-grid="false"/>
    </style:style>
    <style:style style:name="P40" style:family="paragraph" style:parent-style-name="Standard">
      <style:paragraph-properties fo:margin-left="1.161cm" fo:margin-right="0cm" fo:line-height="0.776cm" fo:text-align="justify" style:justify-single-word="false" fo:text-indent="-0.314cm" style:auto-text-indent="false" style:snap-to-layout-grid="false"/>
      <style:text-properties style:font-name="標楷體"/>
    </style:style>
    <style:style style:name="P41" style:family="paragraph" style:parent-style-name="Standard">
      <style:paragraph-properties fo:margin-left="1.178cm" fo:margin-right="0cm" fo:line-height="0.776cm" fo:text-align="justify" style:justify-single-word="false" fo:text-indent="-1.161cm" style:auto-text-indent="false" style:snap-to-layout-grid="false"/>
    </style:style>
    <style:style style:name="P42" style:family="paragraph" style:parent-style-name="Standard">
      <style:paragraph-properties fo:margin-left="0.847cm" fo:margin-right="0cm" fo:line-height="0.776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1.083cm" fo:margin-right="0cm" fo:line-height="0.776cm" fo:text-align="justify" style:justify-single-word="false" fo:text-indent="-1.083cm" style:auto-text-indent="false" style:snap-to-layout-grid="false"/>
    </style:style>
    <style:style style:name="P44" style:family="paragraph" style:parent-style-name="Standard">
      <style:paragraph-properties fo:margin-left="1.083cm" fo:margin-right="0cm" fo:line-height="0.776cm" fo:text-align="justify" style:justify-single-word="false" fo:text-indent="-0.236cm" style:auto-text-indent="false" style:snap-to-layout-grid="false"/>
    </style:style>
    <style:style style:name="P45" style:family="paragraph" style:parent-style-name="Standard">
      <style:paragraph-properties fo:margin-left="1.482cm" fo:margin-right="0cm" fo:line-height="0.776cm" fo:text-align="justify" style:justify-single-word="false" fo:text-indent="-0.212cm" style:auto-text-indent="false" style:snap-to-layout-grid="false"/>
      <style:text-properties style:font-name="標楷體" style:font-name-complex="標楷體"/>
    </style:style>
    <style:style style:name="P46" style:family="paragraph" style:parent-style-name="Standard" style:master-page-name="轉換_20_1">
      <style:paragraph-properties fo:margin-top="0.318cm" fo:margin-bottom="0.318cm" loext:contextual-spacing="false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47" style:family="paragraph" style:parent-style-name="Standard">
      <style:paragraph-properties fo:margin-left="-0.953cm" fo:margin-right="0cm" fo:text-indent="0cm" style:auto-text-indent="false">
        <style:tab-stops>
          <style:tab-stop style:position="5.398cm"/>
        </style:tab-stops>
      </style:paragraph-properties>
    </style:style>
    <style:style style:name="P48" style:family="paragraph" style:parent-style-name="Standard">
      <style:paragraph-properties fo:margin-left="-0.953cm" fo:margin-right="0cm" fo:line-height="0.564cm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.318cm" loext:contextual-spacing="false" fo:text-indent="0.847cm" style:auto-text-indent="false">
        <style:tab-stops>
          <style:tab-stop style:position="6.985cm"/>
          <style:tab-stop style:position="11.748cm"/>
        </style:tab-stops>
      </style:paragraph-properties>
    </style:style>
    <style:style style:name="P50" style:family="paragraph" style:parent-style-name="Standard" style:list-style-name="WW8Num10">
      <style:paragraph-properties fo:margin-left="0.953cm" fo:margin-right="0cm" fo:line-height="0.564cm" fo:text-indent="-0.953cm" style:auto-text-indent="false">
        <style:tab-stops/>
      </style:paragraph-properties>
    </style:style>
    <style:style style:name="P51" style:family="paragraph" style:parent-style-name="Standard" style:list-style-name="WW8Num10">
      <style:paragraph-properties fo:margin-left="1.588cm" fo:margin-right="0cm" fo:line-height="0.564cm" fo:text-indent="-0.635cm" style:auto-text-indent="false">
        <style:tab-stops/>
      </style:paragraph-properties>
    </style:style>
    <style:style style:name="P52" style:family="paragraph" style:parent-style-name="Standard" style:list-style-name="WW8Num10">
      <style:paragraph-properties fo:margin-left="1.588cm" fo:margin-right="0cm" fo:line-height="0.564cm" fo:text-indent="-0.635cm" style:auto-text-indent="false">
        <style:tab-stops/>
      </style:paragraph-properties>
      <style:text-properties officeooo:paragraph-rsid="000c08a1"/>
    </style:style>
    <style:style style:name="P53" style:family="paragraph" style:parent-style-name="Standard" style:list-style-name="WW8Num10">
      <style:paragraph-properties fo:margin-left="1.588cm" fo:margin-right="0cm" fo:line-height="0.564cm" fo:text-indent="-0.635cm" style:auto-text-indent="false">
        <style:tab-stops/>
      </style:paragraph-properties>
      <style:text-properties style:font-name="標楷體" style:font-name-complex="標楷體"/>
    </style:style>
    <style:style style:name="P54" style:family="paragraph" style:parent-style-name="Standard" style:list-style-name="WW8Num10">
      <style:paragraph-properties fo:margin-left="1.588cm" fo:margin-right="0cm" fo:line-height="0.564cm" fo:text-align="justify" style:justify-single-word="false" fo:text-indent="-0.635cm" style:auto-text-indent="false">
        <style:tab-stops/>
      </style:paragraph-properties>
      <style:text-properties style:font-name="標楷體" style:font-name-complex="標楷體"/>
    </style:style>
    <style:style style:name="P55" style:family="paragraph" style:parent-style-name="Standard" style:list-style-name="WW8Num10">
      <style:paragraph-properties fo:margin-left="0cm" fo:margin-right="0cm" fo:line-height="0.564cm" fo:text-indent="0cm" style:auto-text-indent="false">
        <style:tab-stops/>
      </style:paragraph-properties>
      <style:text-properties style:font-name="標楷體" style:font-name-complex="標楷體"/>
    </style:style>
    <style:style style:name="P56" style:family="paragraph" style:parent-style-name="Standard">
      <style:paragraph-properties fo:margin-left="0.953cm" fo:margin-right="0cm" fo:text-indent="0cm" style:auto-text-indent="false"/>
    </style:style>
    <style:style style:name="P57" style:family="paragraph" style:parent-style-name="x" style:list-style-name="WW8Num9">
      <style:paragraph-properties fo:margin-left="0.99cm" fo:margin-right="0cm" fo:line-height="0.776cm" fo:text-align="justify" style:justify-single-word="false" fo:text-indent="-0.99cm" style:auto-text-indent="false" style:snap-to-layout-grid="false"/>
    </style:style>
    <style:style style:name="P58" style:family="paragraph" style:parent-style-name="x" style:list-style-name="">
      <style:paragraph-properties fo:margin-left="1.27cm" fo:margin-right="0cm" fo:line-height="0.776cm" fo:text-align="justify" style:justify-single-word="false" fo:text-indent="-1.27cm" style:auto-text-indent="false" style:snap-to-layout-grid="false"/>
    </style:style>
    <style:style style:name="P59" style:family="paragraph" style:parent-style-name="x" style:list-style-name="">
      <style:paragraph-properties fo:margin-left="1.27cm" fo:margin-right="0cm" fo:line-height="0.776cm" fo:text-align="justify" style:justify-single-word="false" fo:text-indent="-1.27cm" style:auto-text-indent="false" style:snap-to-layout-grid="false"/>
      <style:text-properties officeooo:paragraph-rsid="000c08a1"/>
    </style:style>
    <style:style style:name="P60" style:family="paragraph" style:parent-style-name="x" style:list-style-name="">
      <style:paragraph-properties fo:margin-left="1.27cm" fo:margin-right="0cm" fo:line-height="0.776cm" fo:text-align="justify" style:justify-single-word="false" fo:text-indent="0cm" style:auto-text-indent="false" style:snap-to-layout-grid="false"/>
      <style:text-properties fo:font-size="12pt" style:font-size-asian="12pt" style:font-name-complex="標楷體"/>
    </style:style>
    <style:style style:name="P61" style:family="paragraph" style:parent-style-name="Footer">
      <style:paragraph-properties fo:margin-left="0cm" fo:margin-right="0.635cm" fo:text-indent="0cm" style:auto-text-indent="false"/>
    </style:style>
    <style:style style:name="P62" style:family="paragraph" style:parent-style-name="Text_20_body">
      <style:paragraph-properties fo:line-height="0.494cm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size-asian="16pt" style:font-size-complex="16pt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0pt"/>
    </style:style>
    <style:style style:name="T7" style:family="text">
      <style:text-properties style:font-name="標楷體" style:font-name-complex="標楷體" style:font-weight-complex="bold"/>
    </style:style>
    <style:style style:name="T8" style:family="text">
      <style:text-properties style:font-name="標楷體" officeooo:rsid="000c08a1" style:font-name-complex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2pt" fo:language="en" fo:country="US" style:font-name-complex="標楷體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name-complex="新細明體1" style:font-size-complex="11pt"/>
    </style:style>
    <style:style style:name="T14" style:family="text">
      <style:text-properties fo:font-size="12pt" style:font-size-asian="12pt" style:font-name-complex="標楷體"/>
    </style:style>
    <style:style style:name="T15" style:family="text">
      <style:text-properties fo:font-size="12pt" style:font-size-asian="12pt" style:font-name-complex="標楷體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style:font-name-asian="Times New Roman" style:font-size-asian="12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officeooo:rsid="000c08a1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高雄大學理學院教師聘任審查要點</text:p>
      <text:p text:style-name="P1"><text:span text:style-name="T11">94年1月19日93學年度第2次院務會議通過，</text:span><text:span text:style-name="T11">94</text:span><text:span text:style-name="T11">年3月23日第32次校教評會議通過<text:line-break/>97年2月26日96學年度第4次院務會議修正通過，</text:span><text:span text:style-name="T13">97年3月5日第50次校教評會議通過</text:span></text:p>
      <text:p text:style-name="P21"><text:span text:style-name="T4">一、本要點依據國立高雄大學(以下簡稱本校)教師評審委會設置辦法第二條及本校教師</text:span></text:p>
      <text:p text:style-name="P22"><text:span text:style-name="T4">聘任辦法第三條訂定（以下簡稱本要點）。</text:span></text:p>
      <text:p text:style-name="P23"><text:span text:style-name="T4">二、國立高雄大學理學院（以下簡稱本院）教師之聘任，除法規另有規定外，悉依本校</text:span></text:p>
      <text:p text:style-name="P25">教師聘任辦法；本要點僅規範本院教師聘任審查部份。</text:p>
      <text:p text:style-name="P24"><text:span text:style-name="T4">三、本院各系所應依據本校教師聘任辦法及本審查要點，訂定該系所教師聘任審查要</text:span></text:p>
      <text:p text:style-name="P26">點，經系所務會議通過後，送經院及校級教評會審議通過後實施。</text:p>
      <text:p text:style-name="P27"><text:span text:style-name="T2">四、本院各級教師之聘任應具左列資格之一：</text:span></text:p>
      <text:p text:style-name="P28"><text:span text:style-name="T2">(一)講師</text:span></text:p>
      <text:p text:style-name="P29">1.具碩士學位或其同等學歷證書，成績優良者。</text:p>
      <text:p text:style-name="P30">2.取得學士學位後，曾任助教擔任協助教學或研究工作4年以上，成績優良，並有專門著作者。</text:p>
      <text:p text:style-name="P30">3.取得學士學位後，曾從事與所習學科有關之研究工作，專門職業或職務6年以上，成績優良，並有專門著作者。</text:p>
      <text:p text:style-name="P31"><text:span text:style-name="T2">(二)助理教授</text:span></text:p>
      <text:p text:style-name="P32">1.具博士學位並有專門著作者。</text:p>
      <text:p text:style-name="P33">2.取得碩士學位後，曾從事與所習學科有關之研究工作，專門職業或職務4年以上，成績優良，並有專門著作者。</text:p>
      <text:p text:style-name="P34">3.曾任講師3年以上，成績優良，並有專門著作者。</text:p>
      <text:p text:style-name="P31"><text:span text:style-name="T4">(三)</text:span>副教授</text:p>
      <text:p text:style-name="P35">1.取得博士學位後，曾從事與所習學科有關之研究工作，專門職業或職務4年以上，成績優良，並有專門著作者。</text:p>
      <text:p text:style-name="P36">2.曾任助理教授3年以上，成績優良，並有專門著作者。</text:p>
      <text:p text:style-name="P37"><text:span text:style-name="T4">(四)</text:span>教授</text:p>
      <text:p text:style-name="P38">1.取得博士學位後，曾從事與所習學科有關之研究工作，專門職業或職務8年以上，有創作或發明，在學術上有重要貢獻或重要專門著作者。</text:p>
      <text:p text:style-name="P38">2.曾任副教授3年以上，成績優良，並有重要專門著作者。</text:p>
      <text:p text:style-name="P2"><text:span text:style-name="T2">五、本院教師聘任審查由本院教師評審委員會(以下簡稱院教評會)負責複審作業。</text:span></text:p>
      <text:p text:style-name="P39"><text:span text:style-name="T2">六、本院教師得聘為跨單位之合聘教師，合聘教師員額應由各合聘單位均分提供或由主</text:span></text:p>
      <text:p text:style-name="P40">聘單位提供並佔其員額，其權利義務之分配由主聘與合聘單位或各合聘單位商訂</text:p>
      <text:p text:style-name="P40">之。</text:p>
      <text:p text:style-name="P41"><text:soft-page-break/><text:span text:style-name="T2">七、</text:span>本院教師之聘任程序，悉依本校教師聘任辦法第八條規定辦理。</text:p>
      <text:p text:style-name="P42"><text:span text:style-name="T2">本院系所辦理教師聘任，應依本校新聘教師作業流程規定期限進行各項作業(如附</text:span><text:span text:style-name="T2"><text:line-break/></text:span><text:span text:style-name="T2">表)。</text:span></text:p>
      <text:p text:style-name="P43"><text:span text:style-name="T4">八、</text:span>本院兼任教師之聘任程序與專任教師相同，但依學位聘任相當等級教師或已具教師</text:p>
      <text:p text:style-name="P44">資格證書者，得免辦理著作外審。</text:p>
      <text:list xml:id="list1754456752096802453" text:style-name="WW8Num9">
        <text:list-item>
          <text:p text:style-name="P57"><text:span text:style-name="T16">本院新聘教師除經教育部審定核發證書者外，應於聘期開始3個月內</text:span><text:span text:style-name="T14">，備齊申請教師資格審查資料送人事室報請教育部核定，逾期不送審者，聘約期滿，不予續聘；送審未通過者，應即撤銷其送審職級之聘任。</text:span></text:p>
        </text:list-item>
      </text:list>
      <text:p text:style-name="P59"><text:span text:style-name="T16">十、本院教師不續聘、停聘與解聘均依據教師法暨其施行細則、教育人員任用條</text:span></text:p>
      <text:p text:style-name="P59"><text:span text:style-name="T16"><text:s text:c="4"/>例暨其施行細則辦理。</text:span></text:p>
      <text:p text:style-name="P58"><text:span text:style-name="T14">十一、本院教師之解聘、停聘、不續聘案，應由所屬系所詳述理由及法令依據， <text:s text:c="18"/>依規定程序提經院教評會審議通過後，報請校教評會審議。</text:span></text:p>
      <text:p text:style-name="P60">本院教師擬於聘約期滿後不再應聘時，應於聘約屆滿一個月前以書面通知任教之系所及本院，轉送校長。如欲於聘約存續期間內辭職者，須於辭職一個月前以書面提出，經學校同意後，始得離職。</text:p>
      <text:p text:style-name="P27"><text:span text:style-name="T4">十二、院教評會辦理聘任審查時，各委員對於其配偶或三親等以內親屬、或具論文指導</text:span></text:p>
      <text:p text:style-name="P45">師生關係之提聘案件，應予迴避。未自行迴避者，主席得經本會決議請該委員迴</text:p>
      <text:p text:style-name="P45">避。</text:p>
      <text:p text:style-name="P2"><text:span text:style-name="T4">十三、本要點如有未盡事宜，悉依本校相關規定辦理。</text:span></text:p>
      <text:p text:style-name="P2"><text:span text:style-name="T2">十四、本要點經院務會議及</text:span>校教評會議通過<text:span text:style-name="T2">，陳請校長核定後施行，修正時亦同。</text:span></text:p>
      <text:p text:style-name="P46">國立高雄大學新聘教師作業流程</text:p>
      <text:p text:style-name="P47">一、需送外審者</text:p>
      <text:p text:style-name="P49">完成日期<text:tab/>承辦單位<text:tab/>作業流程</text:p>
      <text:p text:style-name="P3"><draw:frame draw:style-name="fr1" draw:name="框架1" text:anchor-type="char" svg:x="9.195cm" svg:y="-0.012cm" svg:width="7.645cm" svg:height="1.612cm" draw:z-index="4"><draw:text-box><text:p text:style-name="Text_20_body">各系（所）召開系（所）教評會，備齊相關資料，送院教評會。</text:p></draw:text-box></draw:frame>2月28日前完成（8月起聘）<text:span text:style-name="T4"><text:tab/>系（所）</text:span></text:p>
      <text:p text:style-name="P4">8月31日前完成（2月起聘）</text:p>
      <text:p text:style-name="P12"><draw:line text:anchor-type="char" draw:z-index="6" draw:style-name="gr1" draw:text-style-name="P63" svg:x1="12.7cm" svg:y1="0.318cm" svg:x2="12.7cm" svg:y2="0.773cm"><text:p/></draw:line></text:p>
      <text:p text:style-name="P12"><draw:frame draw:style-name="fr1" draw:name="框架2" text:anchor-type="char" svg:x="9.195cm" svg:y="0.138cm" svg:width="7.645cm" svg:height="3.284cm" draw:z-index="5"><draw:text-box><text:p text:style-name="P14">各學院應將專門著作、作品及成就證明送校外委員審查，審查成績連同其他資料送院教評會辦理複審。</text:p><text:p text:style-name="P6"><text:span text:style-name="T4">複審通過後，各系（所）對通過之案件備齊資料（</text:span>見備註2<text:span text:style-name="T4">），經學院送人事</text:span>室</text:p></draw:text-box></draw:frame></text:p>
      <text:p text:style-name="P3">4月30日前完成（8月起聘）<text:span text:style-name="T4"><text:tab/>學院</text:span></text:p>
      <text:p text:style-name="P4">10月31日前完成（2月起聘）<text:span text:style-name="T4"> <text:s text:c="5"/>系（所）</text:span></text:p>
      <text:p text:style-name="P15"/>
      <text:p text:style-name="P15"/>
      <text:p text:style-name="P13"><draw:line text:anchor-type="char" draw:z-index="9" draw:style-name="gr1" draw:text-style-name="P63" svg:x1="12.702cm" svg:y1="0.224cm" svg:x2="12.702cm" svg:y2="0.635cm"><text:p/></draw:line></text:p>
      <text:p text:style-name="P17"><draw:frame draw:style-name="fr1" draw:name="框架3" text:anchor-type="char" svg:x="9.195cm" svg:y="-0.012cm" svg:width="7.645cm" svg:height="2.882cm" draw:z-index="7"><draw:text-box><text:p text:style-name="P6">人事室收件後，於三個工作天內將資料審查完畢，送學術副校長室。</text:p><text:p text:style-name="P62">學術副校長室將專門著作、作品及成就證明函送校外評審委員審查後，將審查結果送回人事室彙整。</text:p></draw:text-box></draw:frame>6月10日前完成（8月起聘）<text:span text:style-name="T4"><text:tab/>學術副校長室</text:span></text:p>
      <text:p text:style-name="P4">12月10日前完成（2月起聘）<text:span text:style-name="T19"> </text:span><text:span text:style-name="T19"><text:s text:c="5"/></text:span>人事室</text:p>
      <text:p text:style-name="P4"/>
      <text:p text:style-name="P4"/>
      <text:p text:style-name="P3"/>
      <text:p text:style-name="P9"/>
      <text:p text:style-name="P3"><draw:frame draw:style-name="fr1" draw:name="框架4" text:anchor-type="char" svg:x="9.195cm" svg:y="-0.012cm" svg:width="7.645cm" svg:height="0.977cm" draw:z-index="8"><draw:text-box><text:p text:style-name="P7">召開校教評會</text:p></draw:text-box></draw:frame>6月30日前完成（8月起聘）<text:span text:style-name="T4"><text:tab/>人事室</text:span></text:p>
      <text:p text:style-name="P3"><draw:line text:anchor-type="char" draw:z-index="12" draw:style-name="gr1" draw:text-style-name="P63" svg:x1="12.7cm" svg:y1="0.318cm" svg:x2="12.7cm" svg:y2="1.271cm"><text:p/></draw:line>12月31日前完成（2月起聘）</text:p>
      <text:p text:style-name="P4"/>
      <text:p text:style-name="P3"><draw:frame draw:style-name="fr1" draw:name="框架5" text:anchor-type="char" svg:x="9.195cm" svg:y="-0.012cm" svg:width="7.645cm" svg:height="0.977cm" draw:z-index="11"><draw:text-box><text:p text:style-name="P7">報教育部審查</text:p></draw:text-box></draw:frame>依規定期限完成<text:tab/>人事室</text:p>
      <text:p text:style-name="P11"><draw:line text:anchor-type="char" draw:z-index="10" draw:style-name="gr1" draw:text-style-name="P63" svg:x1="12.7cm" svg:y1="-3.493cm" svg:x2="12.702cm" svg:y2="-2.54cm"><text:p/></draw:line></text:p>
      <text:p text:style-name="P48">二、不需送外審者，請於校教評會開會前五天備齊相關資料送至人事室。</text:p>
      <text:p text:style-name="P10">備註：</text:p>
      <text:list xml:id="list255384660398723941" text:style-name="WW8Num10">
        <text:list-item>
          <text:p text:style-name="P50"><text:span text:style-name="T4">符合下述條件者不需送外審：</text:span></text:p>
          <text:list>
            <text:list-item>
              <text:p text:style-name="P53">專任教師：由國立自審學校或中央研究院轉任同級職之申請者。</text:p>
            </text:list-item>
            <text:list-item>
              <text:p text:style-name="P51"><text:span text:style-name="T4">兼任教師：</text:span><text:span text:style-name="T6">依學位聘任相當等級教師或已具教師資格證書者。</text:span></text:p>
            </text:list-item>
          </text:list>
        </text:list-item>
        <text:list-item>
          <text:p text:style-name="P55">提聘資料：</text:p>
          <text:list>
            <text:list-item>
              <text:p text:style-name="P53">系（所）、院教評會會議紀錄、擬聘教師名單、應徵教師名冊，各一份。</text:p>
            </text:list-item>
            <text:list-item>
              <text:p text:style-name="P53">本校擬聘教師資料表（一）、（二）（須有擬聘者本人簽名），一份。</text:p>
            </text:list-item>
            <text:list-item>
              <text:p text:style-name="P54">擬聘教師履歷資料（含學經歷、研究專長、著作目錄）、重要學經歷證件影本（國外學經歷證件須經我國駐外單位驗證）、教師證書影本（未具者免附），各五份。</text:p>
              <text:p text:style-name="P54"/>
            </text:list-item>
            <text:list-item>
              <text:p text:style-name="P52"><text:soft-page-break/><text:span text:style-name="T4">五年內專門著作、作品及成就證明，包含：</text:span></text:p>
            </text:list-item>
          </text:list>
        </text:list-item>
      </text:list>
      <text:list xml:id="list238614090556291897" text:style-name="L3">
        <text:list-item>
          <text:list>
            <text:list-item>
              <text:p text:style-name="P18"><text:span text:style-name="T4">以專門著作送審者：代表著作一篇（若有合著者，需附教育部</text:span><text:span text:style-name="T7">專科以上學校教師資格審查代表著作合著人證明表）</text:span><text:span text:style-name="T4">，及參考著作(如為專門著作最多</text:span>3<text:span text:style-name="T4">冊，如於期刊發表者，不受前述之限制)，各四份。</text:span></text:p>
            </text:list-item>
            <text:list-item>
              <text:p text:style-name="P18"><text:span text:style-name="T21">藝術類以作品及成就證明送審者：整體作品之創作報告，另依「專科以上學校教師資格審定辦法」附件一：藝術類科教師以作品及成就證明送審教師資格審查基準之規定，按作品範圍備齊相關資料，各四份。</text:span></text:p>
            </text:list-item>
          </text:list>
        </text:list-item>
      </text:list>
      <text:list xml:id="list163748467058577" text:continue-list="list255384660398723941" text:style-name="WW8Num10">
        <text:list-item>
          <text:list>
            <text:list-item>
              <text:p text:style-name="P53">其他有助審查之資料（如現職聘書影本），各四份。</text:p>
            </text:list-item>
          </text:list>
        </text:list-item>
      </text:list>
      <text:p text:style-name="P19"><text:s/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4.128cm" fo:margin-right="0cm" style:line-height-at-least="0.635cm" fo:text-align="justify" style:justify-single-word="false" fo:text-indent="-0.635cm" style:auto-text-indent="false" style:vertical-align="baseline"/>
      <style:text-properties style:font-name-asian="華康中楷體" style:font-family-asian="華康中楷體, 'Arial Unicode MS'" style:font-family-generic-asian="modern" style:font-size-complex="10pt"/>
    </style:style>
    <style:style style:name="x" style:family="paragraph" style:parent-style-name="Standard" style:list-style-name="WW8Num2">
      <style:paragraph-properties fo:margin-left="2.281cm" fo:margin-right="0cm" style:line-height-at-least="0.423cm" fo:text-indent="-2.281cm" style:auto-text-indent="false"/>
      <style:text-properties style:font-name="標楷體" fo:font-family="標楷體" style:font-family-generic="script" fo:font-size="16pt" style:letter-kerning="true" style:font-size-asian="16pt" style:font-size-complex="10pt"/>
    </style:style>
    <style:style style:name="公文_28_說明事項_29_" style:display-name="公文(說明事項)" style:family="paragraph" style:parent-style-name="Standard">
      <style:paragraph-properties fo:margin-left="1.588cm" fo:margin-right="0cm" fo:text-align="justify" style:justify-single-word="false" fo:text-indent="-0.953cm" style:auto-text-indent="false" style:snap-to-layout-grid="false">
        <style:tab-stops>
          <style:tab-stop style:position="7.938cm"/>
        </style:tab-stops>
      </style:paragraph-properties>
      <style:text-properties style:font-name="標楷體" fo:font-family="標楷體" style:font-family-generic="script" fo:language="zh" fo:country="TW" style:letter-kerning="true" style:language-asian="zh" style:country-asian="TW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8cm" fo:text-indent="-0.847cm" fo:margin-left="9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8cm" fo:text-indent="-0.847cm" fo:margin-left="9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2" draw:name="框架7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理學院教師評審委員會設置要點(修正草案)</dc:title>
    <meta:initial-creator>User</meta:initial-creator>
    <meta:creation-date>2016-11-23T16:22:00</meta:creation-date>
    <dc:date>2016-11-23T16:37:47.034000000</dc:date>
    <meta:editing-cycles>3</meta:editing-cycles>
    <meta:editing-duration>PT15M6S</meta:editing-duration>
    <meta:document-statistic meta:table-count="0" meta:image-count="0" meta:object-count="0" meta:page-count="4" meta:paragraph-count="76" meta:word-count="2179" meta:character-count="2275" meta:non-whitespace-character-count="2230"/>
    <meta:generator>LibreOffice/5.0.6.3$Windows_x86 LibreOffice_project/490fc03b25318460cfc54456516ea2519c11d1aa</meta:generator>
  </office:meta>
</office:document-meta>
</file>