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....." svg:font-family="....., 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318cm" loext:contextual-spacing="false" style:line-height-at-least="0.423cm" style:snap-to-layout-grid="false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847cm" style:auto-text-indent="false" style:snap-to-layout-grid="false"/>
    </style:style>
    <style:style style:name="P6" style:family="paragraph" style:parent-style-name="Standard" style:list-style-name="WW8Num13">
      <style:paragraph-properties fo:margin-left="0.85cm" fo:margin-right="0cm" fo:line-height="0.776cm" fo:text-align="justify" style:justify-single-word="false" fo:text-indent="-0.85cm" style:auto-text-indent="false" style:snap-to-layout-grid="false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1.588cm" fo:margin-right="0cm" fo:margin-top="0.318cm" fo:margin-bottom="0cm" loext:contextual-spacing="false" fo:text-align="justify" style:justify-single-word="false" fo:text-indent="-1.588cm" style:auto-text-indent="false" style:snap-to-layout-grid="false"/>
    </style:style>
    <style:style style:name="P9" style:family="paragraph" style:parent-style-name="Standard">
      <style:paragraph-properties fo:margin-left="1.588cm" fo:margin-right="0cm" fo:margin-top="0.318cm" fo:margin-bottom="0cm" loext:contextual-spacing="false" fo:text-align="justify" style:justify-single-word="false" fo:text-indent="-0.741cm" style:auto-text-indent="false" style:snap-to-layout-grid="false"/>
    </style:style>
    <style:style style:name="T1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0pt"/>
    </style:style>
    <style:style style:name="T5" style:family="text">
      <style:text-properties style:font-name="標楷體" style:font-name-complex="標楷體" style:font-size-complex="10pt"/>
    </style:style>
    <style:style style:name="T6" style:family="text">
      <style:text-properties style:font-name="標楷體" style:font-name-complex="細明體"/>
    </style:style>
    <style:style style:name="T7" style:family="text">
      <style:text-properties style:font-name="標楷體" style:font-name-complex="細明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name-complex="新細明體" style:font-size-complex="11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fo:color="#ff0000" style:font-name="標楷體" style:font-name-complex="標楷體"/>
    </style:style>
    <style:style style:name="T14" style:family="text">
      <style:text-properties fo:color="#000000" style:font-name="標楷體" fo:font-size="12pt" fo:font-weight="normal" style:font-size-asian="12pt" style:font-weight-asian="normal" style:font-name-complex="標楷體" style:font-weight-complex="normal"/>
    </style:style>
    <style:style style:name="T15" style:family="text">
      <style:text-properties fo:color="#000000" style:font-name="標楷體" fo:font-size="12pt" fo:font-weight="normal" style:font-size-asian="12pt" style:font-weight-asian="normal" style:font-name-complex="標楷體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高雄大學理學院課程委員會設置要點</text:span></text:p>
      <text:p text:style-name="P2"><text:span text:style-name="T9">94年01月19日93學年度第2次院務會議通過，94年02月18日93學年度第6次教務會議備查後實施，99年1月</text:span>13日<text:span text:style-name="T9">98學年度第3次院務會議修正通過，99年3月5日98學年度第3次教務會議備查後實施，</text:span><text:span text:style-name="T11">104年9月10日104學年度第1次院務會議修正通過，</text:span><text:span text:style-name="T9">105年1月7日104學年度</text:span><text:span text:style-name="T9">第</text:span><text:span text:style-name="T12">2</text:span><text:span text:style-name="T9">次教務會議備查</text:span></text:p>
      <text:p text:style-name="P4"><text:span text:style-name="T3">一、國立高雄大學理學院(以下簡稱本院)，為規劃及審議本院課程及發展教學特色，依據國立高雄大學課程委員會設置辦法第三條設置「國立高雄大學理學院課程委員會」（以下簡稱本會），並訂定「國立高雄大學理學院課程委員會設置要點」(以下簡稱本要點)。</text:span></text:p>
      <text:p text:style-name="P4"><text:span text:style-name="T3">二、本會職掌：</text:span></text:p>
      <text:p text:style-name="P5"><text:span text:style-name="T3">(一)審議本院各系所課程基本原則及發展方向。</text:span></text:p>
      <text:p text:style-name="P5"><text:span text:style-name="T3">(二)規劃本院新設系所課程內容及課程結構（含專業必修科目表）。</text:span></text:p>
      <text:p text:style-name="P5"><text:span text:style-name="T3">(三)規劃跨院系所學程之設置。</text:span></text:p>
      <text:p text:style-name="P5"><text:span text:style-name="T3">(四)審議本院各系所必修課程之異動。</text:span></text:p>
      <text:p text:style-name="P5"><text:span text:style-name="T3">(五)協調授課時間。</text:span></text:p>
      <text:p text:style-name="P5"><text:span text:style-name="T3">(六)規劃並整合本院各系所通識、推廣及共同課程。</text:span></text:p>
      <text:p text:style-name="P5"><text:span text:style-name="T3">(七)其他與本院各系所課程相關之事宜。</text:span></text:p>
      <text:list xml:id="list180968153925677964" text:style-name="WW8Num13">
        <text:list-item>
          <text:p text:style-name="P6"><text:span text:style-name="T4">本會置委員若干人，由院長擔任主任委員兼召集人。</text:span><text:span text:style-name="T4"><text:line-break/></text:span><text:span text:style-name="T4">委員由本院系所各推派所屬專任(案)教師一人、全院學生代表二至三人、校外產業界代表一人(由院長推薦之)，任期一年，並得連任。</text:span><text:span text:style-name="T4"><text:line-break/></text:span><text:span text:style-name="T4">委員異動，由原系所再行推派。</text:span><text:span text:style-name="T4"><text:line-break/></text:span><text:span text:style-name="T6">本會得視需要邀請相關人員列席或提供資料。</text:span></text:p>
        </text:list-item>
      </text:list>
      <text:p text:style-name="P4"><text:span text:style-name="T6">四、本會由主任委員擔任會議主席。</text:span><text:span text:style-name="T6"><text:line-break/></text:span><text:span text:style-name="T6">主任委員不克出席，由主任委員指定委員(教師代表)一人代理主持。</text:span></text:p>
      <text:p text:style-name="P4"><text:span text:style-name="T6">五、</text:span><text:span text:style-name="T4">本會每學期至少召開會議一次，必要時得召開臨時會議。</text:span></text:p>
      <text:p text:style-name="P4"><text:span text:style-name="T6">六、</text:span><text:span text:style-name="T8">本會應有全體委員二分之一以上之出席，方得召開；並經出席委員二分之一以上之同意，始能決議；列席人員無表決權。</text:span></text:p>
      <text:p text:style-name="P7"><text:span text:style-name="T4">七、本要點未盡事宜，悉依本校相關規定辦理。</text:span></text:p>
      <text:p text:style-name="P8"><text:span text:style-name="title31"><text:span text:style-name="T14">八、</text:span></text:span><text:span text:style-name="title31"><text:span text:style-name="T14">本要點經院務會議通過，並經教務會議備查，陳請校長核定後施行，修正時</text:span></text:span></text:p>
      <text:p text:style-name="P9"><text:span text:style-name="title31"><text:span text:style-name="T14">亦同。</text:span></text:span></text:p>
      <text:p text:style-name="P8"><text:span text:style-name="title31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....." svg:font-family="....., 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font-size="16pt" style:letter-kerning="tru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cm" loext:contextual-spacing="false" style:line-height-at-least="0.635cm" fo:text-indent="1.27cm" style:auto-text-indent="false" style:vertical-align="baseline"/>
      <style:text-properties style:font-name-asian="華康中楷體" style:font-family-asian="華康中楷體, 'Arial Unicode MS'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4.128cm" fo:margin-right="0cm" style:line-height-at-least="0.635cm" fo:text-align="justify" style:justify-single-word="false" fo:text-indent="-0.635cm" style:auto-text-indent="false" style:vertical-align="baseline"/>
      <style:text-properties style:font-name-asian="華康中楷體" style:font-family-asian="華康中楷體, 'Arial Unicode MS'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4.618cm" fo:margin-right="0cm" fo:line-height="0.776cm" fo:text-indent="-1.129cm" style:auto-text-indent="false"/>
      <style:text-properties fo:color="#000000" style:font-name="標楷體" fo:font-family="標楷體" style:font-family-generic="script" fo:font-size="16pt" style:letter-kerning="true" style:font-size-asian="16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條1" style:family="paragraph" style:parent-style-name="Heading_20_1" style:default-outline-level="" style:list-style-name="">
      <style:paragraph-properties fo:margin-left="2.716cm" fo:margin-right="0cm" fo:line-height="100%" fo:text-indent="-2.716cm" style:auto-text-indent="false" style:snap-to-layout-grid="false"/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....." fo:font-family="....., 細明體" style:font-family-generic="modern" fo:font-size="12pt" fo:language="en" fo:country="US" style:font-name-asian="....." style:font-family-asian=".....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2.545cm"/>
      <style:text-properties fo:color="#000000" fo:font-size="10pt" style:font-size-asian="10pt"/>
    </style:style>
    <style:style style:name="CM9" style:family="paragraph" style:parent-style-name="Default" style:next-style-name="Default">
      <style:paragraph-properties fo:margin-top="0cm" fo:margin-bottom="0.573cm" loext:contextual-spacing="false"/>
      <style:text-properties fo:color="#000000" fo:font-size="10pt" style:font-size-asian="10pt"/>
    </style:style>
    <style:style style:name="CM3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4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5" style:family="paragraph" style:parent-style-name="Default" style:next-style-name="Default">
      <style:paragraph-properties style:line-height-at-least="0.646cm"/>
      <style:text-properties fo:color="#000000" fo:font-size="10pt" style:font-size-asian="10pt"/>
    </style:style>
    <style:style style:name="CM6" style:family="paragraph" style:parent-style-name="Default" style:next-style-name="Default">
      <style:text-properties fo:color="#000000" fo:font-size="10pt" style:font-size-asian="10pt"/>
    </style:style>
    <style:style style:name="CM10" style:family="paragraph" style:parent-style-name="Default" style:next-style-name="Default">
      <style:paragraph-properties fo:margin-top="0cm" fo:margin-bottom="0.838cm" loext:contextual-spacing="false"/>
      <style:text-properties fo:color="#000000" fo:font-size="10pt" style:font-size-asian="10pt"/>
    </style:style>
    <style:style style:name="CM11" style:family="paragraph" style:parent-style-name="Default" style:next-style-name="Default">
      <style:paragraph-properties fo:margin-top="0cm" fo:margin-bottom="0.953cm" loext:contextual-spacing="false"/>
      <style:text-properties fo:color="#000000" fo:font-size="10pt" style:font-size-asian="10pt"/>
    </style:style>
    <style:style style:name="CM8" style:family="paragraph" style:parent-style-name="Default" style:next-style-name="Default">
      <style:paragraph-properties style:line-height-at-least="0.847cm"/>
      <style:text-properties fo:color="#000000"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>
      <style:paragraph-properties fo:line-height="0.67cm" fo:text-align="justify" style:justify-single-word="false"/>
      <style:text-properties style:font-name="標楷體" fo:font-family="標楷體" style:font-family-generic="script" style:letter-kerning="tru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一_28_一_29_" style:display-name="一(一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stext" style:family="paragraph" style:parent-style-name="Standard">
      <style:paragraph-properties fo:margin-top="0.494cm" fo:margin-bottom="0.494cm" loext:contextual-spacing="false" style:line-height-at-least="0.423cm" fo:orphans="2" fo:widows="2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第一條" style:family="paragraph" style:parent-style-name="Standard">
      <style:paragraph-properties fo:margin-left="1.753cm" fo:margin-right="0cm" fo:text-indent="-1.753cm" style:auto-text-indent="false" style:snap-to-layout-grid="false"/>
      <style:text-properties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公文_28_說明事項_29_" style:display-name="公文(說明事項)" style:family="paragraph" style:parent-style-name="Standard">
      <style:paragraph-properties fo:margin-left="1.588cm" fo:margin-right="0cm" fo:text-align="justify" style:justify-single-word="false" fo:text-indent="-0.953cm" style:auto-text-indent="false" style:snap-to-layout-grid="false">
        <style:tab-stops>
          <style:tab-stop style:position="7.938cm"/>
        </style:tab-stops>
      </style:paragraph-properties>
      <style:text-properties style:font-name="標楷體" fo:font-family="標楷體" style:font-family-generic="script" fo:language="zh" fo:country="TW" style:letter-kerning="true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Algerian" style:font-family-complex="Algerian" style:font-family-generic-complex="decorative" style:font-pitch-complex="variable"/>
    </style:style>
    <style:style style:name="WW8Num9z1" style:family="text">
      <style:text-properties fo:language="en" fo:country="US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text-underline-style="none" fo:font-weight="bold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>
      <style:text-properties fo:font-weight="normal" style:font-weight-asian="norma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language="en" fo:country="US"/>
    </style:style>
    <style:style style:name="WW8Num33z2" style:family="text"/>
    <style:style style:name="WW8Num3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en_5f_s" style:display-name="en_s" style:family="text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 style:parent-style-name="預設段落字型"/>
    <style:style style:name="style6" style:family="text" style:parent-style-name="預設段落字型"/>
    <style:style style:name="mailheadertext" style:family="text" style:parent-style-name="預設段落字型"/>
    <style:style style:name="bluetext1" style:family="text">
      <style:text-properties fo:color="#004182"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stext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utext1" style:family="text">
      <style:text-properties fo:color="#990000" style:font-name="Times New Roman" fo:font-family="'Times New Roman'" style:font-family-generic="roman" style:font-pitch="variable" fo:font-size="8pt" style:text-underline-style="solid" style:text-underline-width="auto" style:text-underline-color="font-color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title31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9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3cm" fo:text-indent="-0.99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33z4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4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4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4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4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理學院會議簽到單</dc:title>
    <meta:initial-creator>user</meta:initial-creator>
    <meta:creation-date>2016-11-23T16:50:00</meta:creation-date>
    <dc:creator>Sky123.Org</dc:creator>
    <dc:date>2016-11-23T16:50:00</dc:date>
    <meta:print-date>2015-09-10T17:53:00</meta:print-date>
    <meta:editing-cycles>2</meta:editing-cycles>
    <meta:document-statistic meta:table-count="0" meta:image-count="0" meta:object-count="0" meta:page-count="1" meta:paragraph-count="18" meta:word-count="719" meta:character-count="745" meta:non-whitespace-character-count="741"/>
    <meta:generator>LibreOffice/5.0.6.3$Windows_x86 LibreOffice_project/490fc03b25318460cfc54456516ea2519c11d1aa</meta:generator>
  </office:meta>
</office:document-meta>
</file>