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3" style:family="table">
      <style:table-properties style:width="6.6201in" fo:margin-left="0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1.3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1.3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4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/>
      <style:text-properties style:font-name-asian="標楷體" fo:color="#000000"/>
    </style:style>
  </office:automatic-styles>
  <office:body>
    <office:text text:use-soft-page-breaks="true">
      <text:p text:style-name="P1"><text:bookmark-start text:name="OLE_LINK1"/><text:bookmark-start text:name="OLE_LINK2"/><text:span text:style-name="T2">教育部專科以上學校教師資格審查代表作合著人證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bookmark-start text:name="_Toc153784975"/><text:bookmark-end text:name="OLE_LINK1"/><text:bookmark-end text:name="OLE_LINK2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任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</text:p>
            <text:p text:style-name="P42">同研究人）</text:p>
            <text:p text:style-name="P43">親自簽名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４</text:p>
          </table:table-cell>
          <table:table-cell table:style-name="TableCell60">
            <text:p text:style-name="P61"/>
          </table:table-cell>
          <table:table-cell table:style-name="TableCell62">
            <text:p text:style-name="P63">５</text:p>
          </table:table-cell>
          <table:table-cell table:style-name="TableCell64">
            <text:p text:style-name="P65"/>
          </table:table-cell>
          <table:table-cell table:style-name="TableCell66">
            <text:p text:style-name="P67">６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送審人完成</text:p>
            <text:p text:style-name="P73">部分或貢獻</text:p>
            <text:p text:style-name="P74">(請詳列)</text:p>
            <text:p text:style-name="P75"><text:span text:style-name="T76"><text:s text:c="4"/></text:span><text:span text:style-name="T77">%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著人完成</text:p>
            <text:p text:style-name="P83">部分或貢獻</text:p>
            <text:p text:style-name="P84">(請詳列)</text:p>
            <text:p text:style-name="P85"><text:span text:style-name="T86"><text:s text:c="4"/></text:span><text:span text:style-name="T87">%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一、本證明係依據專科以上學校教師資格審定辦法第13條規定辦理。</text:p>
      <text:p text:style-name="P9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5">三、合著人（或共同研究人）須親自簽名蓋章。若合著人為外籍人士，本表得以外文撰寫。（務須使合著之外籍人士理解其內涵意義）。</text:p>
      <text:p text:style-name="P96">　　四、合著之著作，僅可一人用作代表著作送審，他人須放棄以該著作作為代表著作送審</text:p>
      <text:p text:style-name="P97">之權利。</text:p>
      <text:p text:style-name="P98">　　五、如各欄不敷填寫者，可另以附件呈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專科以上學校教師資格審查代表作合著人證明</dc:title>
    <meta:initial-creator>User</meta:initial-creator>
    <dc:creator>superuser</dc:creator>
    <meta:creation-date>2018-03-08T01:53:00Z</meta:creation-date>
    <dc:date>2018-03-08T01:53:00Z</dc:date>
    <meta:print-date>2018-03-08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