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215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7" style:family="table-row">
      <style:table-row-properties style:row-height="0.229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4" style:family="table-row">
      <style:table-row-properties style:min-row-height="0.6347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1.0263in" style:use-optimal-row-height="false" fo:keep-together="always"/>
    </style:style>
    <style:style style:name="P100" style:parent-style-name="內文" style:list-style-name="LFO20" style:family="paragraph"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0791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075in" style:use-optimal-row-height="false" fo:keep-together="always"/>
    </style:style>
    <style:style style:name="P20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1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075in" style:use-optimal-row-height="false" fo:keep-together="always"/>
    </style:style>
    <style:style style:name="P232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33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075in" style:use-optimal-row-height="false" fo:keep-together="always"/>
    </style:style>
    <style:style style:name="P25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5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075in" style:use-optimal-row-height="false" fo:keep-together="always"/>
    </style:style>
    <style:style style:name="P27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8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075in" style:use-optimal-row-height="false" fo:keep-together="always"/>
    </style:style>
    <style:style style:name="P302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303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4979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Row349" style:family="table-row">
      <style:table-row-properties style:min-row-height="0.5027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style:font-size-complex="12pt"/>
    </style:style>
    <style:style style:name="P352" style:parent-style-name="內文" style:family="paragraph">
      <style:paragraph-properties fo:line-height="0.1666in"/>
      <style:text-properties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805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6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0.7256in" style:use-optimal-row-height="false" fo:keep-together="always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-asian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387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38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6125in" style:use-optimal-row-height="false" fo:keep-together="always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ableCell4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Row431" style:family="table-row">
      <style:table-row-properties style:min-row-height="0.625in" style:use-optimal-row-height="false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805in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Row452" style:family="table-row">
      <style:table-row-properties style:min-row-height="0.9944in" style:use-optimal-row-height="false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4229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5513in" style:use-optimal-row-height="false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9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99" style:parent-style-name="內文" style:family="paragraph">
      <style:paragraph-properties fo:margin-left="0.1236in" fo:margin-right="0.2215in" fo:text-indent="-0.1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03" style:family="table-row">
      <style:table-row-properties style:min-row-height="0.5513in"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fo:margin-top="0.0625in" fo:margin-bottom="0.0625in" fo:line-height="0.1805in" fo:background-color="#F3F3F3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13" style:family="table-row">
      <style:table-row-properties style:min-row-height="0.5513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625in" fo:margin-bottom="0.0625in" fo:line-height="0.1805in" fo:background-color="#F3F3F3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564" style:family="table-column">
      <style:table-column-properties style:column-width="6.0083in" style:use-optimal-column-width="false"/>
    </style:style>
    <style:style style:name="TableColumn565" style:family="table-column">
      <style:table-column-properties style:column-width="1.1583in" style:use-optimal-column-width="false"/>
    </style:style>
    <style:style style:name="Table563" style:family="table" style:master-page-name="MP2">
      <style:table-properties style:width="7.1666in" fo:margin-left="0.32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高雄</text:span><text:span text:style-name="T17">大學</text:span><text:span text:style-name="T18"><text:s text:c="4"/></text:span><text:span text:style-name="T19"><text:s/></text:span><text:span text:style-name="T20"><text:s/></text:span><text:span text:style-name="T21">學院</text:span><text:span text:style-name="T22"><text:s/></text:span><text:span text:style-name="T23"><text:s text:c="3"/></text:span><text:span text:style-name="T24">　</text:span><text:span text:style-name="T25"><text:s/></text:span><text:span text:style-name="T26">系</text:span><text:span text:style-name="T27">（</text:span><text:span text:style-name="T28">所</text:span><text:span text:style-name="T29">）</text:span><text:span text:style-name="T30">教師</text:span><text:span text:style-name="T31">以教學實務成果之技術報告</text:span><text:span text:style-name="T32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內文"><text:span text:style-name="T35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36">
            <text:p text:style-name="內文"><text:span text:style-name="T37">職稱：</text:span></text:p>
          </table:table-cell>
          <table:table-cell table:style-name="TableCell38" table:number-columns-spanned="2">
            <text:p text:style-name="內文"><text:span text:style-name="T39">擬升等</text:span><text:span text:style-name="T40">職級</text:span><text:span text:style-name="T41">：</text:span></text:p>
          </table:table-cell>
          <table:covered-table-cell/>
          <table:table-cell table:style-name="TableCell42" table:number-columns-spanned="3">
            <text:p text:style-name="內文"><text:span text:style-name="T43">擬升等</text:span><text:span text:style-name="T44">生效</text:span><text:span text:style-name="T45">日</text:span><text:span text:style-name="T46">：　年　月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系所檢核欄</text:p>
          </table:table-cell>
          <table:table-cell table:style-name="TableCell52">
            <text:p text:style-name="P53">院檢核欄</text:p>
          </table:table-cell>
        </table:table-row>
        <table:table-row table:style-name="TableRow54">
          <table:table-cell table:style-name="TableCell55" table:number-rows-spanned="2">
            <text:list text:style-name="LFO20" text:continue-numbering="true">
              <text:list-item>
                <text:p text:style-name="P56">基本資料</text:p>
              </text:list-item>
            </text:list>
          </table:table-cell>
          <table:table-cell table:style-name="TableCell57" table:number-columns-spanned="2">
            <text:p text:style-name="P58"><text:span text:style-name="T59">提送校教評會</text:span><text:span text:style-name="T60">時</text:span></text:p>
          </table:table-cell>
          <table:covered-table-cell/>
          <table:table-cell table:style-name="TableCell61" table:number-columns-spanned="3">
            <text:p text:style-name="P62">1.擬升等教師資料表正本1份</text:p>
            <text:p text:style-name="P63">2.本校教師升等評分表正本1份(電子檔mail to:人事室<text:s text:c="4"/></text:p>
            <text:p text:style-name="P64"><text:s text:c="2"/>承辦人）</text:p>
            <text:p text:style-name="P65">3.外審委員迴避名冊1份(請逕送至學術副校長室)。</text:p>
            <text:p text:style-name="P66"><text:span text:style-name="T67">4.</text:span><text:span text:style-name="T68">國立</text:span><text:span text:style-name="T69">高雄</text:span><text:span text:style-name="T70">大學</text:span><text:span text:style-name="T71">教師升等資料檢查表</text:span><text:span text:style-name="T72">1</text:span><text:span text:style-name="T73">份</text:span><text:span text:style-name="T74">(</text:span><text:span text:style-name="T75">本表</text:span><text:span text:style-name="T76">)</text:span><text:span text:style-name="T77">。</text:span></text:p>
            <text:p text:style-name="P78">5.國立高雄大學送審教師資格查核表1<text:s/>份。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左列項目請依序排列，並</text:span><text:span text:style-name="T82">以</text:span><text:span text:style-name="T83">長</text:span><text:span text:style-name="T84">尾夾裝訂即可，毋須膠裝。</text:span></text:p>
          </table:table-cell>
          <table:covered-table-cell/>
          <table:table-cell table:style-name="TableCell85" table:number-rows-spanned="2">
            <text:p text:style-name="P86"><text:span text:style-name="T87">□</text:span><text:span text:style-name="T88">是</text:span></text:p>
            <text:p text:style-name="P89"><text:span text:style-name="T90">□</text:span><text:span text:style-name="T91">否</text:span></text:p>
          </table:table-cell>
          <table:table-cell table:style-name="TableCell92" table:number-rows-spanned="2">
            <text:p text:style-name="P93"><text:span text:style-name="T94">□</text:span><text:span text:style-name="T95">是</text:span></text:p>
            <text:p text:style-name="P96"><text:span text:style-name="T97">□</text:span><text:span text:style-name="T98">否</text:span></text:p>
          </table:table-cell>
        </table:table-row>
        <table:table-row table:style-name="TableRow99">
          <table:covered-table-cell>
            <text:list text:style-name="LFO20" text:continue-numbering="true">
              <text:list-item>
                <text:p text:style-name="P100"/>
              </text:list-item>
            </text:list>
          </table:covered-table-cell>
          <table:table-cell table:style-name="TableCell101" table:number-columns-spanned="2">
            <text:p text:style-name="P102">校教評會通過後陳報教育部</text:p>
          </table:table-cell>
          <table:covered-table-cell/>
          <table:table-cell table:style-name="TableCell103" table:number-columns-spanned="3">
            <text:p text:style-name="P104">1.最高學位證書影本1份。</text:p>
            <text:p text:style-name="P105">2.現職教師證書影本1份。</text:p>
            <text:p text:style-name="P106">3.最近三年聘書影本各1份。</text:p>
            <text:p text:style-name="P107"><text:span text:style-name="T108">4</text:span><text:span text:style-name="T109">.</text:span><text:span text:style-name="T110">專科以上學校送審教師資格查核表</text:span><text:span text:style-name="T111">(</text:span><text:span text:style-name="T112">人事室填寫</text:span><text:span text:style-name="T113">)</text:span><text:span text:style-name="T114"><text:s/></text:span></text:p>
            <text:p text:style-name="P115"><text:span text:style-name="T116">5</text:span><text:span text:style-name="T117">.</text:span><text:span text:style-name="T118">教師資格審查履歷表</text:span><text:span text:style-name="T119">1</text:span><text:span text:style-name="T120">份</text:span><text:span text:style-name="T121">(</text:span><text:span text:style-name="T122">含甲式、乙式</text:span><text:span text:style-name="T123">)</text:span><text:span text:style-name="T124">。</text:span><text:span text:style-name="T125">(</text:span><text:span text:style-name="T126">請至教育部高等教育部大專教師送審通報系統申請註冊後登入填寫，網址如下：</text:span><text:span text:style-name="T127">https://www.schprs.edu.tw/wSite/Control?function=IndexPage</text:span><text:span text:style-name="T128">)</text:span></text:p>
            <text:p text:style-name="P129"><text:span text:style-name="T130">6.</text:span><text:span text:style-name="T131">一及</text:span><text:span text:style-name="T132">二吋</text:span><text:span text:style-name="T133">證件</text:span><text:span text:style-name="T134">照片</text:span><text:span text:style-name="T135">各</text:span><text:span text:style-name="T136">1</text:span><text:span text:style-name="T137">張</text:span><text:span text:style-name="T138">(</text:span><text:span text:style-name="T139">二吋照片</text:span><text:span text:style-name="T140">貼於教師資格審查履歷表</text:span><text:span text:style-name="T141">(</text:span><text:span text:style-name="T142">甲表</text:span><text:span text:style-name="T143">)</text:span><text:span text:style-name="T144">，另</text:span><text:span text:style-name="T145">一吋照片</text:span><text:span text:style-name="T146">於背面書寫單位、姓名</text:span><text:span text:style-name="T147">並交至人事室，待教育部核頒</text:span><text:span text:style-name="T148">教師證書</text:span><text:span text:style-name="T149">後使用</text:span><text:span text:style-name="T150">)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二、研究成績</text:p>
          </table:table-cell>
          <table:table-cell table:style-name="TableCell157" table:number-columns-spanned="7">
            <text:p text:style-name="P158"><text:span text:style-name="T159">以升等前一職級期間為計算基準</text:span><text:span text:style-name="T160">，</text:span><text:span text:style-name="T161">除專門著作外之</text:span><text:span text:style-name="T162">所有個人在</text:span><text:span text:style-name="T163">研究計畫獎助、產學成果及其他學術成就</text:span><text:span text:style-name="T164">，</text:span><text:span text:style-name="T165">相關佐證資料均已檢附供相關人員</text:span><text:span text:style-name="T166">查核</text:span><text:span text:style-name="T167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□</text:span><text:span text:style-name="T171">是</text:span></text:p>
            <text:p text:style-name="P172"><text:span text:style-name="T173">□</text:span><text:span text:style-name="T174">否</text:span></text:p>
          </table:table-cell>
          <table:table-cell table:style-name="TableCell175">
            <text:p text:style-name="P176"><text:span text:style-name="T177">□</text:span><text:span text:style-name="T178">是</text:span></text:p>
            <text:p text:style-name="P179"><text:span text:style-name="T180">□</text:span><text:span text:style-name="T181">否</text:span></text:p>
          </table:table-cell>
        </table:table-row>
        <table:table-row table:style-name="TableRow182">
          <table:table-cell table:style-name="TableCell183" table:number-rows-spanned="7">
            <text:p text:style-name="P184">三、教學<text:s text:c="2"/></text:p>
            <text:p text:style-name="P185">成績</text:p>
          </table:table-cell>
          <table:table-cell table:style-name="TableCell186" table:number-rows-spanned="6">
            <text:p text:style-name="P187"><text:span text:style-name="T188">A.</text:span><text:s/><text:span text:style-name="T189">教學實務成果</text:span><text:span text:style-name="T190">報告（含代表成果及參考成果）</text:span></text:p>
            <text:p text:style-name="P191">(一式四份)</text:p>
          </table:table-cell>
          <table:table-cell table:style-name="TableCell192" table:number-columns-spanned="6">
            <text:p text:style-name="P193">1.代表成果與送審人任教科目性質相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是</text:span></text:p>
            <text:p text:style-name="P198"><text:span text:style-name="T199">□</text:span><text:span text:style-name="T200">否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><text:span text:style-name="T213">2.</text:span><text:span text:style-name="T214">代表成果有合著人者，</text:span><text:span text:style-name="T215">三</text:span><text:span text:style-name="T216">本均應檢附合著人證明正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□</text:span><text:span text:style-name="T220">是</text:span></text:p>
            <text:p text:style-name="P221"><text:span text:style-name="T222">□</text:span><text:span text:style-name="T223">否</text:span></text:p>
          </table:table-cell>
          <table:table-cell table:style-name="TableCell224">
            <text:p text:style-name="P225"><text:span text:style-name="T226">□</text:span><text:span text:style-name="T227">是</text:span></text:p>
            <text:p text:style-name="P228"><text:span text:style-name="T229">□</text:span><text:span text:style-name="T230">否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6">
            <text:p text:style-name="P235"><text:span text:style-name="T236">3</text:span><text:span text:style-name="T237">.</text:span><text:span text:style-name="T238">代表成果為自取得前一職級教師資格後</text:span><text:span text:style-name="T239">（自審定通過之升等生效日往前推算）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□</text:span><text:span text:style-name="T244">是</text:span></text:p>
            <text:p text:style-name="P245"><text:span text:style-name="T246">□</text:span><text:span text:style-name="T247">否</text:span></text:p>
          </table:table-cell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6">
            <text:p text:style-name="P259"><text:span text:style-name="T260">4</text:span><text:span text:style-name="T261">.</text:span><text:span text:style-name="T262">教學實務成果報告（含代表成果及參考成果）。</text:span><text:span text:style-name="T263">以二種以上教學實務成果送審者，應自行擇定代表成果及參考成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□</text:span><text:span text:style-name="T267">是</text:span></text:p>
            <text:p text:style-name="P268"><text:span text:style-name="T269">□</text:span><text:span text:style-name="T270">否</text:span></text:p>
          </table:table-cell>
          <table:table-cell table:style-name="TableCell271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6">
            <text:p text:style-name="P282"><text:span text:style-name="T283">5</text:span><text:span text:style-name="T284">.</text:span><text:span text:style-name="T285">成果報告以外文撰寫者，應附中文摘要。是否有外文著作</text:span><text:span text:style-name="T286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  <table:table-cell table:style-name="TableCell294">
            <text:p text:style-name="P295"><text:span text:style-name="T296">□</text:span><text:span text:style-name="T297">是</text:span></text:p>
            <text:p text:style-name="P298"><text:span text:style-name="T299">□</text:span><text:span text:style-name="T300">否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6">
            <text:p text:style-name="P305"><text:span text:style-name="T306">6</text:span><text:span text:style-name="T307">.</text:span><text:span text:style-name="T308">迴避參考名單(至多三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□</text:span><text:span text:style-name="T312">是</text:span></text:p>
            <text:p text:style-name="P313"><text:span text:style-name="T314">□</text:span><text:span text:style-name="T315">否</text:span></text:p>
          </table:table-cell>
          <table:table-cell table:style-name="TableCell316">
            <text:p text:style-name="P317"><text:span text:style-name="T318">□</text:span><text:span text:style-name="T319">是</text:span></text:p>
            <text:p text:style-name="P320"><text:span text:style-name="T321">□</text:span><text:span text:style-name="T322">否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B.教學基本義務、一般教學貢獻及傑出教學貢獻</text:p>
          </table:table-cell>
          <table:table-cell table:style-name="TableCell327" table:number-columns-spanned="6">
            <text:p text:style-name="P328"><text:span text:style-name="T329">以在本校任教期間為計算基準</text:span><text:span text:style-name="T330">，所有個人在</text:span><text:span text:style-name="T331">教學上的表現，</text:span><text:span text:style-name="T332">相關佐證資料均已檢附供相關人員</text:span><text:span text:style-name="T333">查核</text:span><text:span text:style-name="T334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□</text:span><text:span text:style-name="T338">是</text:span></text:p>
            <text:p text:style-name="P339"><text:span text:style-name="T340">□</text:span><text:span text:style-name="T341">否</text:span></text:p>
          </table:table-cell>
          <table:table-cell table:style-name="TableCell342">
            <text:p text:style-name="P343"><text:span text:style-name="T344">□</text:span><text:span text:style-name="T345">是</text:span></text:p>
            <text:p text:style-name="P346"><text:span text:style-name="T347">□</text:span><text:span text:style-name="T348">否</text:span></text:p>
          </table:table-cell>
        </table:table-row>
        <table:table-row table:style-name="TableRow349">
          <table:table-cell table:style-name="TableCell350">
            <text:p text:style-name="P351">四、服務</text:p>
            <text:p text:style-name="P352">成績</text:p>
          </table:table-cell>
          <table:table-cell table:style-name="TableCell353" table:number-columns-spanned="7">
            <text:p text:style-name="P354"><text:span text:style-name="T355">以</text:span><text:span text:style-name="T356">在本校任教期間之升等前一職級為計算基準</text:span><text:span text:style-name="T357">，所有個人在</text:span><text:span text:style-name="T358">服務的表現，</text:span><text:span text:style-name="T359">相關佐證資料均已檢附供相關人員</text:span><text:span text:style-name="T360">查核</text:span><text:span text:style-name="T361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text:span text:style-name="T365">是</text:span></text:p>
            <text:p text:style-name="P366"><text:span text:style-name="T367">□</text:span><text:span text:style-name="T368">否</text:span></text:p>
          </table:table-cell>
          <table:table-cell table:style-name="TableCell369">
            <text:p text:style-name="P370"><text:span text:style-name="T371">□</text:span><text:span text:style-name="T372">是</text:span></text:p>
            <text:p text:style-name="P373"><text:span text:style-name="T374">□</text:span><text:span text:style-name="T375">否</text:span></text:p>
          </table:table-cell>
        </table:table-row>
        <table:table-row table:style-name="TableRow376">
          <table:table-cell table:style-name="TableCell377">
            <text:p text:style-name="P378">五、研究、教學、服務之其他優良事蹟</text:p>
          </table:table-cell>
          <table:table-cell table:style-name="TableCell379" table:number-columns-spanned="7">
            <text:p text:style-name="P380"><text:span text:style-name="T381">研究、教學、服務之其他優良事蹟，需經校教評會核給分數部分，由申請人另提出相關具體事蹟</text:span><text:span text:style-name="T382">(</text:span><text:span text:style-name="T383">毋須膠裝以長尾夾固定即可，並請註明清楚</text:span><text:span text:style-name="T384">)</text:span><text:span text:style-name="T385">。</text:span></text:p>
            <text:p text:style-name="P386"/>
            <text:p text:style-name="P38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□</text:span><text:span text:style-name="T391">是</text:span></text:p>
            <text:p text:style-name="P392"><text:span text:style-name="T393">□</text:span><text:span text:style-name="T394">否</text:span></text:p>
          </table:table-cell>
          <table:table-cell table:style-name="TableCell395">
            <text:p text:style-name="P396"><text:span text:style-name="T397">□</text:span><text:span text:style-name="T398">是</text:span></text:p>
            <text:p text:style-name="P399"><text:span text:style-name="T400">□</text:span><text:span text:style-name="T401">否</text:span></text:p>
          </table:table-cell>
        </table:table-row>
        <table:table-row table:style-name="TableRow402">
          <table:table-cell table:style-name="TableCell403">
            <text:p text:style-name="P404"><text:span text:style-name="T405">六、院級</text:span><text:span text:style-name="T406">外審委員審查意見表</text:span></text:p>
          </table:table-cell>
          <table:table-cell table:style-name="TableCell407" table:number-columns-spanned="7">
            <text:p text:style-name="P408"><text:span text:style-name="T409">如原件為手寫者請重新繕打、</text:span><text:span text:style-name="T410">審查人姓名彌封後</text:span><text:span text:style-name="T411">(</text:span><text:span text:style-name="T412">審查日期請勿彌封</text:span><text:span text:style-name="T413">)</text:span><text:span text:style-name="T414">各影印</text:span><text:span text:style-name="T415">1</text:span><text:span text:style-name="T416">份，共計</text:span><text:span text:style-name="T417"><text:s text:c="4"/></text:span><text:span text:style-name="T418">份。</text:span><text:span text:style-name="T419">(</text:span><text:span text:style-name="T420">密送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--</text:p>
          </table:table-cell>
          <table:table-cell table:style-name="TableCell424">
            <text:p text:style-name="P425"><text:span text:style-name="T426">□</text:span><text:span text:style-name="T427">是</text:span></text:p>
            <text:p text:style-name="P428"><text:span text:style-name="T429">□</text:span><text:span text:style-name="T430">否</text:span></text:p>
          </table:table-cell>
        </table:table-row>
        <table:table-row table:style-name="TableRow431">
          <table:table-cell table:style-name="TableCell432">
            <text:p text:style-name="P433">七、系院級單位教評會紀錄</text:p>
          </table:table-cell>
          <table:table-cell table:style-name="TableCell434" table:number-columns-spanned="7">
            <text:p text:style-name="P435"><text:span text:style-name="T436">系、院教評會紀錄：請蓋單位戳章</text:span><text:span text:style-name="T437">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□</text:span><text:span text:style-name="T441">是</text:span></text:p>
            <text:p text:style-name="P442"><text:span text:style-name="T443">□</text:span><text:span text:style-name="T444">否</text:span></text:p>
          </table:table-cell>
          <table:table-cell table:style-name="TableCell445">
            <text:p text:style-name="P446"><text:span text:style-name="T447">□</text:span><text:span text:style-name="T448">是</text:span></text:p>
            <text:p text:style-name="P449"><text:span text:style-name="T450">□</text:span><text:span text:style-name="T451">否</text:span></text:p>
          </table:table-cell>
        </table:table-row>
        <text:soft-page-break/>
        <table:table-row table:style-name="TableRow452">
          <table:table-cell table:style-name="TableCell453" table:number-columns-spanned="10">
            <text:p text:style-name="P454">備註：</text:p>
            <text:p text:style-name="P455">1.請擬升等教師詳為檢查各項資料是否符合規定，並於系（所）收件截止日前提出申請。</text:p>
            <text:p text:style-name="P456">2.系（所）教評會通過後，擬升等教師應另檢送「教學實務成果之技術報告」（上列第三項之A部分）4份送請學院辦理院級外審；院教評會通過後，檢送「教學實務成果之技術報告」（上列第三項之A部分）4份送人事室審核後轉請學術副校長室辦理校級外審。</text:p>
            <text:p text:style-name="P457"><text:span text:style-name="T458">3.</text:span><text:span text:style-name="T459">擬升等教師應</text:span><text:span text:style-name="T460">依「</text:span><text:span text:style-name="T461">國立高雄大學教師升等評分準則</text:span><text:span text:style-name="T462">」另檢送「</text:span><text:span text:style-name="T463">研究計畫及研究成績</text:span><text:span text:style-name="T464">」（上列第二項）、「教學成績」（上列第三項</text:span><text:span text:style-name="T465">之</text:span><text:span text:style-name="T466">B</text:span><text:span text:style-name="T467">部分</text:span><text:span text:style-name="T468">）、及「服務成績」（上列第四項）各若干份（份冊數依相關評分人員及各級教評會委員人數而定），作為各級教評會委員評分之參考依據</text:span><text:span text:style-name="T469">；</text:span><text:span text:style-name="T470">並另送研究、教學、服務之其他優良事蹟佐證資料（上列第五項）</text:span><text:span text:style-name="T471">至校教評會作為評分之參考依據。</text:span></text:p>
            <text:p text:style-name="P472"><text:span text:style-name="T473">4.</text:span><text:span text:style-name="T474">依</text:span><text:span text:style-name="T475">教育部</text:span><text:span text:style-name="T476">97</text:span><text:span text:style-name="T477">年</text:span><text:span text:style-name="T478">2</text:span><text:span text:style-name="T479">月</text:span><text:span text:style-name="T480">15</text:span><text:span text:style-name="T481">日台學審字第</text:span><text:span text:style-name="T482">0970024022</text:span><text:span text:style-name="T483">號函</text:span><text:span text:style-name="T484">釋示『</text:span><text:span text:style-name="T485">自九十七學年度起，各授權自審學校（含部份授權自審學校）最低一級教評會通過教師升等案時間晚於其升等生效年月者，雖依規定於當學期內報部，其教師證書年資起計自最低一級教評會通過月起算</text:span><text:span text:style-name="T486">。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內文"><text:span text:style-name="T489">申請升等人簽章：</text:span><text:span text:style-name="T490"><text:s text:c="12"/></text:span><text:span text:style-name="T491">　　</text:span><text:span text:style-name="T492"><text:s text:c="11"/></text:span><text:span text:style-name="T493">　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0">
            <text:p text:style-name="P497">系所承辦人核章：<text:s text:c="10"/>　　　　　　　　　<text:s text:c="4"/>收件日期：<text:s text:c="5"/>年<text:s text:c="2"/>　<text:s text:c="2"/>月<text:s text:c="2"/>　<text:s text:c="2"/>日</text:p>
            <text:p text:style-name="P498">系所主管核章：</text:p>
            <text:p text:style-name="P499"><text:span text:style-name="T500">※請系（所）詳為</text:span><text:span text:style-name="T501">檢查</text:span><text:span text:style-name="T502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0">
            <text:p text:style-name="P505">學院(中心)承辦人核章：<text:s text:c="7"/>　　　　　　　　　<text:s text:c="3"/>收件日期：<text:s text:c="5"/>年<text:s text:c="2"/>　<text:s text:c="2"/>月<text:s text:c="2"/>　<text:s text:c="2"/>日</text:p>
            <text:p text:style-name="P506">院長核章：</text:p>
            <text:p text:style-name="P507"><text:span text:style-name="T508">※請</text:span><text:span text:style-name="T509">學院</text:span><text:span text:style-name="T510">詳為</text:span><text:span text:style-name="T511">檢查</text:span><text:span text:style-name="T512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0">
            <text:p text:style-name="P515"><text:span text:style-name="T516">人事室承辦人</text:span><text:span text:style-name="T517">核章：</text:span><text:span text:style-name="T518"><text:s text:c="2"/></text:span><text:span text:style-name="T519"><text:s/></text:span><text:span text:style-name="T520"><text:s text:c="7"/></text:span><text:span text:style-name="T521">　　　　　　　　　</text:span><text:span text:style-name="T522"><text:s text:c="2"/></text:span><text:span text:style-name="T523">收件日期：</text:span><text:span text:style-name="T524"><text:s text:c="5"/></text:span><text:span text:style-name="T525">年</text:span><text:span text:style-name="T526"><text:s text:c="2"/></text:span><text:span text:style-name="T527">　</text:span><text:span text:style-name="T528"><text:s text:c="2"/></text:span><text:span text:style-name="T529">月</text:span><text:span text:style-name="T530"><text:s text:c="2"/></text:span><text:span text:style-name="T531">　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國立高雄大學 <text:s text:c="2"/>學年度第 <text:s/>學期教師資格審查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專門著作</text:p>
      <text:p text:style-name="P545">【含代表著作、參考著作及參考資料表】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 text:c="8"/>申請人：</text:p>
      <text:p text:style-name="P558"><text:s text:c="8"/>服務單位：<text:s text:c="8"/>學院(中心) <text:s text:c="8"/>系所</text:p>
      <text:p text:style-name="P559"><text:s text:c="8"/>申請升等職級：</text:p>
      <text:p text:style-name="P560"><text:s text:c="8"/>送審類別：</text:p>
      <text:p text:style-name="P561"><text:s text:c="8"/>擬升等生效日： <text:s text:c="2"/>年 <text:s text:c="2"/>月</text:p>
      <text:p text:style-name="P562"><text:s text:c="8"/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soft-page-break/>
            <text:p text:style-name="P568">目 <text:s text:c="5"/>錄</text:p>
          </table:table-cell>
          <table:covered-table-cell/>
        </table:table-row>
        <table:table-row table:style-name="TableRow569">
          <table:table-cell table:style-name="TableCell570">
            <text:p text:style-name="P571">專門著作</text:p>
          </table:table-cell>
          <table:table-cell table:style-name="TableCell572">
            <text:p text:style-name="P573"><text:span text:style-name="T574">頁碼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代表著作：(著作名稱) <text:s text:c="32"/></text:span><text:span text:style-name="T579">…………………</text:span><text:span text:style-name="T580">1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參考著作1：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參考著作2：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參考著作3：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參考著作4：</text:span>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參考著作5：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以下自行延伸</text:span></text:p>
          </table:table-cell>
          <table:covered-table-cell/>
        </table:table-row>
      </table:table>
      <text:p text:style-name="P605"><text:span text:style-name="T606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superuser</dc:creator>
    <meta:creation-date>2017-10-18T06:45:00Z</meta:creation-date>
    <dc:date>2017-10-18T06:45:00Z</dc:date>
    <meta:print-date>2013-06-28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4" meta:word-count="373" meta:character-count="2500" meta:row-count="17" meta:non-whitespace-character-count="2131"/>
  </office:meta>
</office:document-meta>
</file>