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....." svg:font-family="....." style:font-family-generic="moder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2" text:style-name="WW_CharLFO22LVL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5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style:line-height-at-least="0.1666in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weight-complex="bold" fo:font-size="10pt" style:font-size-asian="10pt"/>
    </style:style>
    <style:style style:name="T17" style:parent-style-name="預設段落字型" style:family="text">
      <style:text-properties style:font-weight-complex="bold" fo:font-size="10pt" style:font-size-asian="10pt"/>
    </style:style>
    <style:style style:name="T18" style:parent-style-name="預設段落字型" style:family="text">
      <style:text-properties style:font-weight-complex="bold" fo:font-size="10pt" style:font-size-asian="10pt"/>
    </style:style>
    <style:style style:name="T19" style:parent-style-name="預設段落字型" style:family="text">
      <style:text-properties style:font-weight-complex="bold" fo:font-size="10pt" style:font-size-asian="10pt"/>
    </style:style>
    <style:style style:name="T20" style:parent-style-name="預設段落字型" style:family="text">
      <style:text-properties style:font-weight-complex="bold" fo:font-size="10pt" style:font-size-asian="10pt"/>
    </style:style>
    <style:style style:name="T21" style:parent-style-name="預設段落字型" style:family="text">
      <style:text-properties style:font-weight-complex="bold" fo:font-size="10pt" style:font-size-asian="10pt"/>
    </style:style>
    <style:style style:name="T22" style:parent-style-name="預設段落字型" style:family="text">
      <style:text-properties style:font-weight-complex="bold" fo:font-size="10pt" style:font-size-asian="10pt"/>
    </style:style>
    <style:style style:name="T23" style:parent-style-name="預設段落字型" style:family="text">
      <style:text-properties style:font-weight-complex="bold" fo:font-size="10pt" style:font-size-asian="10pt"/>
    </style:style>
    <style:style style:name="T24" style:parent-style-name="預設段落字型" style:family="text">
      <style:text-properties style:font-weight-complex="bold" fo:font-size="10pt" style:font-size-asian="10pt"/>
    </style:style>
    <style:style style:name="T25" style:parent-style-name="預設段落字型" style:family="text">
      <style:text-properties style:font-weight-complex="bold"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fo:font-size="10pt" style:font-size-asian="10pt" style:font-size-complex="11pt"/>
    </style:style>
    <style:style style:name="T29" style:parent-style-name="預設段落字型" style:family="text">
      <style:text-properties fo:font-size="10pt" style:font-size-asian="10pt" style:font-size-complex="11pt"/>
    </style:style>
    <style:style style:name="T30" style:parent-style-name="預設段落字型" style:family="text">
      <style:text-properties fo:font-size="10pt" style:font-size-asian="10pt" style:font-size-complex="11pt"/>
    </style:style>
    <style:style style:name="T31" style:parent-style-name="預設段落字型" style:family="text">
      <style:text-properties fo:font-size="10pt" style:font-size-asian="10pt" style:font-size-complex="11pt"/>
    </style:style>
    <style:style style:name="T32" style:parent-style-name="預設段落字型" style:family="text">
      <style:text-properties fo:font-size="10pt" style:font-size-asian="10pt" style:font-size-complex="11pt"/>
    </style:style>
    <style:style style:name="T33" style:parent-style-name="預設段落字型" style:family="text">
      <style:text-properties fo:font-size="10pt" style:font-size-asian="10pt" style:font-size-complex="11pt"/>
    </style:style>
    <style:style style:name="T34" style:parent-style-name="預設段落字型" style:family="text">
      <style:text-properties fo:font-size="10pt" style:font-size-asian="10pt" style:font-size-complex="11pt"/>
    </style:style>
    <style:style style:name="T35" style:parent-style-name="預設段落字型" style:family="text">
      <style:text-properties fo:font-size="10pt" style:font-size-asian="10pt" style:font-size-complex="11pt"/>
    </style:style>
    <style:style style:name="T36" style:parent-style-name="預設段落字型" style:family="text">
      <style:text-properties fo:font-size="10pt" style:font-size-asian="10pt" style:font-size-complex="11pt"/>
    </style:style>
    <style:style style:name="T37" style:parent-style-name="預設段落字型" style:family="text">
      <style:text-properties fo:font-size="10pt" style:font-size-asian="10pt" style:font-size-complex="11pt"/>
    </style:style>
    <style:style style:name="T38" style:parent-style-name="預設段落字型" style:family="text">
      <style:text-properties fo:font-size="10pt" style:font-size-asian="10pt" style:font-size-complex="11pt"/>
    </style:style>
    <style:style style:name="T39" style:parent-style-name="預設段落字型" style:family="text">
      <style:text-properties fo:font-size="10pt" style:font-size-asian="10pt" style:font-size-complex="11pt"/>
    </style:style>
    <style:style style:name="T40" style:parent-style-name="預設段落字型" style:family="text">
      <style:text-properties fo:font-size="10pt" style:font-size-asian="10pt" style:font-size-complex="11pt"/>
    </style:style>
    <style:style style:name="T41" style:parent-style-name="預設段落字型" style:family="text">
      <style:text-properties fo:font-size="10pt" style:font-size-asian="10pt" style:font-size-complex="11pt"/>
    </style:style>
    <style:style style:name="T42" style:parent-style-name="預設段落字型" style:family="text">
      <style:text-properties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1pt"/>
    </style:style>
    <style:style style:name="T44" style:parent-style-name="預設段落字型" style:family="text">
      <style:text-properties fo:font-size="10pt" style:font-size-asian="10pt" style:font-size-complex="11pt"/>
    </style:style>
    <style:style style:name="T45" style:parent-style-name="預設段落字型" style:family="text">
      <style:text-properties fo:font-size="10pt" style:font-size-asian="10pt" style:font-size-complex="11pt"/>
    </style:style>
    <style:style style:name="T46" style:parent-style-name="預設段落字型" style:family="text">
      <style:text-properties fo:font-size="10pt" style:font-size-asian="10pt" style:font-size-complex="11pt"/>
    </style:style>
    <style:style style:name="T47" style:parent-style-name="預設段落字型" style:family="text">
      <style:text-properties fo:font-size="10pt" style:font-size-asian="10pt" style:font-size-complex="11pt"/>
    </style:style>
    <style:style style:name="T48" style:parent-style-name="預設段落字型" style:family="text">
      <style:text-properties fo:font-size="10pt" style:font-size-asian="10pt" style:font-size-complex="11pt"/>
    </style:style>
    <style:style style:name="T49" style:parent-style-name="預設段落字型" style:family="text">
      <style:text-properties fo:font-size="10pt" style:font-size-asian="10pt" style:font-size-complex="11pt"/>
    </style:style>
    <style:style style:name="T50" style:parent-style-name="預設段落字型" style:family="text">
      <style:text-properties style:font-name="標楷體" fo:font-size="10pt" style:font-size-asian="10pt"/>
    </style:style>
    <style:style style:name="T51" style:parent-style-name="預設段落字型" style:family="text">
      <style:text-properties style:font-weight-complex="bold" fo:font-size="10pt" style:font-size-asian="10pt"/>
    </style:style>
    <style:style style:name="T52" style:parent-style-name="預設段落字型" style:family="text">
      <style:text-properties style:font-weight-complex="bold" fo:font-size="10pt" style:font-size-asian="10pt"/>
    </style:style>
    <style:style style:name="T53" style:parent-style-name="預設段落字型" style:family="text">
      <style:text-properties style:font-weight-complex="bold" fo:font-size="10pt" style:font-size-asian="10pt"/>
    </style:style>
    <style:style style:name="T54" style:parent-style-name="預設段落字型" style:family="text">
      <style:text-properties style:font-weight-complex="bold" fo:font-size="10pt" style:font-size-asian="10pt"/>
    </style:style>
    <style:style style:name="T55" style:parent-style-name="預設段落字型" style:family="text">
      <style:text-properties style:font-weight-complex="bold" fo:font-size="10pt" style:font-size-asian="10pt"/>
    </style:style>
    <style:style style:name="T56" style:parent-style-name="預設段落字型" style:family="text">
      <style:text-properties style:font-weight-complex="bold" fo:font-size="10pt" style:font-size-asian="10pt"/>
    </style:style>
    <style:style style:name="T57" style:parent-style-name="預設段落字型" style:family="text">
      <style:text-properties style:font-weight-complex="bold" fo:font-size="10pt" style:font-size-asian="10pt"/>
    </style:style>
    <style:style style:name="T58" style:parent-style-name="預設段落字型" style:family="text">
      <style:text-properties style:font-weight-complex="bold" fo:font-size="10pt" style:font-size-asian="10pt"/>
    </style:style>
    <style:style style:name="T59" style:parent-style-name="預設段落字型" style:family="text">
      <style:text-properties style:font-name="標楷體" style:font-weight-complex="bold" fo:font-size="10pt" style:font-size-asian="10pt"/>
    </style:style>
    <style:style style:name="T60" style:parent-style-name="預設段落字型" style:family="text">
      <style:text-properties style:font-weight-complex="bold" fo:font-size="10pt" style:font-size-asian="10pt"/>
    </style:style>
    <style:style style:name="T61" style:parent-style-name="預設段落字型" style:family="text">
      <style:text-properties style:font-weight-complex="bold" fo:font-size="10pt" style:font-size-asian="10pt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style:font-weight-complex="bold" fo:font-size="10pt" style:font-size-asian="10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weight-complex="bold" fo:font-size="10pt" style:font-size-asian="10pt"/>
    </style:style>
    <style:style style:name="T68" style:parent-style-name="預設段落字型" style:family="text">
      <style:text-properties style:font-weight-complex="bold" fo:font-size="10pt" style:font-size-asian="10pt"/>
    </style:style>
    <style:style style:name="T69" style:parent-style-name="預設段落字型" style:family="text">
      <style:text-properties style:font-weight-complex="bold" fo:font-size="10pt" style:font-size-asian="10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T71" style:parent-style-name="預設段落字型" style:family="text">
      <style:text-properties style:font-weight-complex="bold" fo:font-size="10pt" style:font-size-asian="10pt"/>
    </style:style>
    <style:style style:name="T72" style:parent-style-name="預設段落字型" style:family="text">
      <style:text-properties style:font-weight-complex="bold" fo:font-size="10pt" style:font-size-asian="10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weight-complex="bold" fo:font-size="10pt" style:font-size-asian="10pt"/>
    </style:style>
    <style:style style:name="T77" style:parent-style-name="預設段落字型" style:family="text">
      <style:text-properties style:font-weight-complex="bold" fo:font-size="10pt" style:font-size-asian="10pt"/>
    </style:style>
    <style:style style:name="T78" style:parent-style-name="預設段落字型" style:family="text">
      <style:text-properties style:font-weight-complex="bold" fo:font-size="10pt" style:font-size-asian="10pt"/>
    </style:style>
    <style:style style:name="T79" style:parent-style-name="預設段落字型" style:family="text">
      <style:text-properties style:font-weight-complex="bold" fo:font-size="10pt" style:font-size-asian="10pt"/>
    </style:style>
    <style:style style:name="T80" style:parent-style-name="預設段落字型" style:family="text">
      <style:text-properties style:font-weight-complex="bold" fo:font-size="10pt" style:font-size-asian="10pt"/>
    </style:style>
    <style:style style:name="T81" style:parent-style-name="預設段落字型" style:family="text">
      <style:text-properties style:font-weight-complex="bold" fo:font-size="10pt" style:font-size-asian="10pt"/>
    </style:style>
    <style:style style:name="T82" style:parent-style-name="預設段落字型" style:family="text">
      <style:text-properties style:font-weight-complex="bold" fo:font-size="10pt" style:font-size-asian="10pt"/>
    </style:style>
    <style:style style:name="T83" style:parent-style-name="預設段落字型" style:family="text">
      <style:text-properties style:font-weight-complex="bold" fo:font-size="10pt" style:font-size-asian="10pt"/>
    </style:style>
    <style:style style:name="T84" style:parent-style-name="預設段落字型" style:family="text">
      <style:text-properties style:font-weight-complex="bold" fo:font-size="10pt" style:font-size-asian="10pt"/>
    </style:style>
    <style:style style:name="T85" style:parent-style-name="預設段落字型" style:family="text">
      <style:text-properties style:font-weight-complex="bold" fo:font-size="10pt" style:font-size-asian="10pt"/>
    </style:style>
    <style:style style:name="T86" style:parent-style-name="預設段落字型" style:family="text">
      <style:text-properties style:font-weight-complex="bold" fo:font-size="10pt" style:font-size-asian="10pt"/>
    </style:style>
    <style:style style:name="T87" style:parent-style-name="預設段落字型" style:family="text">
      <style:text-properties style:font-weight-complex="bold" fo:font-size="10pt" style:font-size-asian="10pt"/>
    </style:style>
    <style:style style:name="T88" style:parent-style-name="預設段落字型" style:family="text">
      <style:text-properties style:font-weight-complex="bold" fo:font-size="10pt" style:font-size-asian="10pt"/>
    </style:style>
    <style:style style:name="T89" style:parent-style-name="預設段落字型" style:family="text">
      <style:text-properties style:font-weight-complex="bold" fo:font-size="10pt" style:font-size-asian="10pt"/>
    </style:style>
    <style:style style:name="T90" style:parent-style-name="預設段落字型" style:family="text">
      <style:text-properties style:font-weight-complex="bold" fo:font-size="10pt" style:font-size-asian="10pt"/>
    </style:style>
    <style:style style:name="T91" style:parent-style-name="預設段落字型" style:family="text">
      <style:text-properties style:font-weight-complex="bold" fo:font-size="10pt" style:font-size-asian="10pt"/>
    </style:style>
    <style:style style:name="T92" style:parent-style-name="預設段落字型" style:family="text">
      <style:text-properties style:font-weight-complex="bold" fo:font-size="10pt" style:font-size-asian="10pt"/>
    </style:style>
    <style:style style:name="T93" style:parent-style-name="預設段落字型" style:family="text">
      <style:text-properties style:font-weight-complex="bold" fo:font-size="10pt" style:font-size-asian="10pt"/>
    </style:style>
    <style:style style:name="T94" style:parent-style-name="預設段落字型" style:family="text">
      <style:text-properties style:font-weight-complex="bold" fo:font-size="10pt" style:font-size-asian="10pt"/>
    </style:style>
    <style:style style:name="P95" style:parent-style-name="內文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fo:widows="2" fo:orphans="2" style:snap-to-layout-grid="false" fo:text-align="justify" style:vertical-align="baseline" fo:line-height="0.3055in" fo:margin-left="0.5in" fo:text-indent="-0.5in">
        <style:tab-stops/>
      </style:paragraph-properties>
    </style:style>
    <style:style style:name="P101" style:parent-style-name="內文" style:family="paragraph">
      <style:paragraph-properties style:snap-to-layout-grid="false" fo:line-height="0.3055in" fo:margin-left="1.1666in" fo:text-indent="-0.3333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style:snap-to-layout-grid="false" fo:line-height="0.3055in" fo:text-indent="0.8333in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</style:style>
    <style:style style:name="P106" style:parent-style-name="內文" style:family="paragraph">
      <style:paragraph-properties style:snap-to-layout-grid="false" fo:text-align="justify" fo:line-height="0.3055in" fo:margin-left="1.1652in" fo:text-indent="-0.3333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style:snap-to-layout-grid="false" fo:text-align="justify" fo:line-height="0.3055in" fo:margin-left="1.1652in" fo:text-indent="-0.3333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 fo:text-align="justify" fo:line-height="0.3055in" fo:margin-left="1.1652in" fo:text-indent="-0.3333in">
        <style:tab-stops/>
      </style:paragraph-properties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style:snap-to-layout-grid="false" fo:text-align="justify" fo:line-height="0.3055in" fo:margin-left="1.1652in" fo:text-indent="-0.3333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style:snap-to-layout-grid="false" fo:line-height="0.3055in" fo:text-indent="0.8333in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style:snap-to-layout-grid="false" fo:text-align="justify" style:vertical-align="baseline" fo:line-height="0.3055in" fo:margin-left="0.5319in" fo:margin-right="0.0784in" fo:text-indent="-0.5319in">
        <style:tab-stops/>
      </style:paragraph-properties>
    </style:style>
    <style:style style:name="P117" style:parent-style-name="內文" style:family="paragraph">
      <style:paragraph-properties style:snap-to-layout-grid="false" fo:text-align="justify" fo:line-height="0.3055in" fo:margin-left="0.5416in" fo:text-indent="0.275in">
        <style:tab-stops/>
      </style:paragraph-properties>
    </style:style>
    <style:style style:name="P118" style:parent-style-name="內文" style:family="paragraph">
      <style:paragraph-properties style:snap-to-layout-grid="false" fo:text-align="justify" fo:line-height="0.3055in" fo:margin-left="0.5416in" fo:text-indent="0.293in">
        <style:tab-stops/>
      </style:paragraph-properties>
    </style:style>
    <style:style style:name="P119" style:parent-style-name="內文" style:family="paragraph">
      <style:paragraph-properties style:snap-to-layout-grid="false" fo:line-height="0.3055in" fo:text-indent="0.8333in"/>
    </style:style>
    <style:style style:name="P120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P121" style:parent-style-name="內文" style:family="paragraph">
      <style:paragraph-properties style:snap-to-layout-grid="false" fo:text-align="justify" fo:line-height="0.3055in" fo:margin-left="0.4916in" fo:text-indent="0.3333in">
        <style:tab-stops/>
      </style:paragraph-properties>
    </style:style>
    <style:style style:name="P122" style:parent-style-name="內文" style:family="paragraph">
      <style:paragraph-properties style:snap-to-layout-grid="false" fo:line-height="0.3055in" fo:text-indent="0.8333in"/>
    </style:style>
    <style:style style:name="P123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P124" style:parent-style-name="內文" style:family="paragraph">
      <style:paragraph-properties style:snap-to-layout-grid="false" fo:text-align="justify" fo:line-height="0.3055in" fo:margin-left="0.5in" fo:text-indent="0.3333in">
        <style:tab-stops>
          <style:tab-stop style:type="left" style:position="0.375in"/>
        </style:tab-stops>
      </style:paragraph-properties>
    </style:style>
    <style:style style:name="P125" style:parent-style-name="內文" style:family="paragraph">
      <style:paragraph-properties style:snap-to-layout-grid="false" fo:line-height="0.3055in" fo:text-indent="0.8333in"/>
    </style:style>
    <style:style style:name="P126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P127" style:parent-style-name="內文" style:family="paragraph">
      <style:paragraph-properties style:snap-to-layout-grid="false" fo:text-align="justify" fo:line-height="0.3055in" fo:margin-left="0.5819in" fo:text-indent="0.25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style:snap-to-layout-grid="false" fo:text-align="justify" fo:line-height="0.3055in" fo:margin-left="0.5819in" fo:text-indent="0.25in">
        <style:tab-stops/>
      </style:paragraph-properties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style:snap-to-layout-grid="false" fo:text-align="justify" fo:line-height="0.3055in" fo:margin-left="1.1652in" fo:text-indent="-0.3333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P133" style:parent-style-name="內文" style:family="paragraph">
      <style:paragraph-properties style:snap-to-layout-grid="false" fo:text-align="justify" fo:line-height="0.3055in" fo:margin-left="1.1652in" fo:text-indent="-0.3333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-asian="細明體"/>
    </style:style>
    <style:style style:name="T137" style:parent-style-name="預設段落字型" style:family="text">
      <style:text-properties style:font-name-asian="細明體"/>
    </style:style>
    <style:style style:name="P138" style:parent-style-name="內文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P139" style:parent-style-name="內文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P140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P141" style:parent-style-name="內文" style:family="paragraph">
      <style:paragraph-properties style:snap-to-layout-grid="false" fo:line-height="0.3055in" fo:text-indent="0.5in"/>
    </style:style>
    <style:style style:name="P142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</style:style>
    <style:style style:name="P143" style:parent-style-name="內文" style:family="paragraph">
      <style:paragraph-properties style:snap-to-layout-grid="false" fo:line-height="0.3055in" fo:text-indent="0.6666in"/>
    </style:style>
    <style:style style:name="P144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</style:style>
    <style:style style:name="T145" style:parent-style-name="預設段落字型" style:family="text">
      <style:text-properties style:font-size-complex="11pt"/>
    </style:style>
    <style:style style:name="T146" style:parent-style-name="預設段落字型" style:family="text">
      <style:text-properties style:font-size-complex="11pt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<text:bookmark-start text:name="國立高雄大學"/><text:bookmark-start text:name="國立高雄大學理學院院務會議組織規則"/>國立高雄大學<text:bookmark-end text:name="國立高雄大學"/>理學院院務會議組織規則</text:p>
      <text:p text:style-name="P4"><text:bookmark-end text:name="國立高雄大學理學院院務會議組織規則"/><text:span text:style-name="T5">93</text:span><text:span text:style-name="T6">年</text:span><text:span text:style-name="T7"><text:s/>9</text:span><text:span text:style-name="T8">月</text:span><text:span text:style-name="T9">24</text:span><text:span text:style-name="T10">日</text:span><text:span text:style-name="T11">93</text:span><text:span text:style-name="T12">學年度第</text:span><text:span text:style-name="T13">1</text:span><text:span text:style-name="T14">次院務會議通過</text:span></text:p>
      <text:p text:style-name="P15"><text:span text:style-name="T16">依</text:span><text:span text:style-name="T17">104</text:span><text:span text:style-name="T18">年</text:span><text:span text:style-name="T19">4</text:span><text:span text:style-name="T20">月</text:span><text:span text:style-name="T21">10</text:span><text:span text:style-name="T22">日第</text:span><text:span text:style-name="T23">144</text:span><text:span text:style-name="T24">次行政會議決議修正第</text:span><text:span text:style-name="T25">12</text:span><text:span text:style-name="T26">條及法規格式</text:span></text:p>
      <text:p text:style-name="P27"><text:span text:style-name="T28">104</text:span><text:span text:style-name="T29">年</text:span><text:span text:style-name="T30">9</text:span><text:span text:style-name="T31">月</text:span><text:span text:style-name="T32">10</text:span><text:span text:style-name="T33">日</text:span><text:span text:style-name="T34">104</text:span><text:span text:style-name="T35">學年度第</text:span><text:span text:style-name="T36">1</text:span><text:span text:style-name="T37">次院務會議修正法規名稱及</text:span><text:span text:style-name="T38">全文</text:span><text:span text:style-name="T39">，</text:span><text:span text:style-name="T40">104</text:span><text:span text:style-name="T41">年</text:span><text:span text:style-name="T42">10</text:span><text:span text:style-name="T43">月</text:span><text:span text:style-name="T44">23</text:span><text:span text:style-name="T45">日第</text:span><text:span text:style-name="T46">117</text:span><text:span text:style-name="T47"><text:s/></text:span><text:span text:style-name="T48">次主管會報修正</text:span><text:span text:style-name="T49">全文</text:span><text:span text:style-name="T50">，</text:span><text:span text:style-name="T51">104</text:span><text:span text:style-name="T52">年</text:span><text:span text:style-name="T53">10</text:span><text:span text:style-name="T54">月</text:span><text:span text:style-name="T55">30</text:span><text:span text:style-name="T56">日第</text:span><text:span text:style-name="T57">148<text:s/></text:span><text:span text:style-name="T58">次行政會議修正全文</text:span><text:span text:style-name="T59">，</text:span><text:span text:style-name="T60">104</text:span><text:span text:style-name="T61">年</text:span><text:span text:style-name="T62">11</text:span><text:span text:style-name="T63">月</text:span><text:span text:style-name="T64">9</text:span><text:span text:style-name="T65">日發布</text:span></text:p>
      <text:p text:style-name="P66"><text:span text:style-name="T67">108</text:span><text:span text:style-name="T68">年</text:span><text:span text:style-name="T69">10</text:span><text:span text:style-name="T70">月</text:span><text:span text:style-name="T71">15</text:span><text:span text:style-name="T72">日</text:span><text:span text:style-name="T73">108</text:span><text:span text:style-name="T74">學年度第</text:span><text:span text:style-name="T75">1</text:span><text:span text:style-name="T76">次院務會議修正第</text:span><text:span text:style-name="T77">2</text:span><text:span text:style-name="T78">條之</text:span><text:span text:style-name="T79">2</text:span><text:span text:style-name="T80">、第</text:span><text:span text:style-name="T81">6</text:span><text:span text:style-name="T82">條、及第</text:span><text:span text:style-name="T83">7</text:span><text:span text:style-name="T84">條之</text:span><text:span text:style-name="T85">3</text:span><text:span text:style-name="T86">，</text:span><text:span text:style-name="T87">108</text:span><text:span text:style-name="T88">年</text:span><text:span text:style-name="T89">11</text:span><text:span text:style-name="T90">月</text:span><text:span text:style-name="T91">8</text:span><text:span text:style-name="T92">日第</text:span><text:span text:style-name="T93">173</text:span><text:span text:style-name="T94">次行政會議通過</text:span></text:p>
      <text:p text:style-name="P95">第一條<text:s text:c="4"/>國立高雄大學理學院（以下簡稱本院），依據國立高雄大學組織規程第二十七條第一項之規定設置「國立高雄大學理學院院務會議」<text:span text:style-name="T96">（</text:span>以下簡稱本會<text:span text:style-name="T97">）</text:span>，並訂定「國立高雄大學理學院院務會議組織規則」<text:span text:style-name="T98">（</text:span>以下簡稱本規則<text:span text:style-name="T99">）</text:span>。</text:p>
      <text:p text:style-name="P100">第二條<text:s text:c="4"/>本會為院務最高議事機構，由下列代表組成：</text:p>
      <text:p text:style-name="P101">一<text:span text:style-name="T102">、</text:span>當然代表：本院院長及本院各系所主管。</text:p>
      <text:p text:style-name="P103">二<text:span text:style-name="T104">、</text:span>教師代表：由本院各系所各推選專任(案)教師一人。</text:p>
      <text:p text:style-name="P105">第三條<text:s text:c="4"/>本會職掌：</text:p>
      <text:p text:style-name="P106">一<text:span text:style-name="T107">、</text:span>本院章程及規則之訂定、修正或廢止。</text:p>
      <text:p text:style-name="P108">二<text:span text:style-name="T109">、</text:span>本院發展計劃、教學研究與服務事項之研議。</text:p>
      <text:p text:style-name="P110">三<text:span text:style-name="T111">、</text:span>本院各系所之提案及院長交議事項。</text:p>
      <text:p text:style-name="P112">四<text:span text:style-name="T113">、</text:span>本會所設委員會或專案小組決議之事項。</text:p>
      <text:p text:style-name="P114">五<text:span text:style-name="T115">、</text:span>其他應經本會研議之事項。</text:p>
      <text:p text:style-name="P116">第四條<text:s text:c="4"/>當然代表之任期從其主管職務。</text:p>
      <text:p text:style-name="P117">教師代表任期一年，自每年八月一日起至次年七月三十一日止，得連任。</text:p>
      <text:p text:style-name="P118">教師代表之資格、產生與遞補方式，由本院各系所自行決定。</text:p>
      <text:p text:style-name="P119">各系所代表名單於每年六月底前提交院辦公室。</text:p>
      <text:p text:style-name="P120">第五條<text:s text:c="4"/>本會由院長召開並主持；院長因故不能主持會議時，得以書面指定當然代表一人代理之；未指定時，得由出席會議之當然代表互推一人擔任。</text:p>
      <text:p text:style-name="P121">代表因故不能出席時，得以書面委託代理人代表出席，但其所屬系所對其代表人選有特別規定者，從其規定。</text:p>
      <text:p text:style-name="P122">開會時，主席得邀請校內相關人員、學生代表或校外人士列席。</text:p>
      <text:p text:style-name="P123">第六條<text:s text:c="4"/>本會每學期至少舉行一次，院長必要時得召開臨時會議。</text:p>
      <text:p text:style-name="P124">如經會議代表四分之一以上或本院專任(案)教師三分之一以上簽名連署請求召開臨時會議，院長應於受理連署資料之次日起十日內召開。</text:p>
      <text:p text:style-name="P125">院辦公室應於本會召開五日前通知本會代表。</text:p>
      <text:p text:style-name="P126">第七條<text:s text:c="4"/>本會提案議程之規定如下：</text:p>
      <text:soft-page-break/>
      <text:p text:style-name="P127">一<text:span text:style-name="T128">、</text:span>院長提案。</text:p>
      <text:p text:style-name="P129">二<text:span text:style-name="T130">、</text:span>本院各系所之提案。</text:p>
      <text:p text:style-name="P131">三<text:span text:style-name="T132">、</text:span>由本院專任(案)教師三人以上簽名連署之書面提案。</text:p>
      <text:p text:style-name="P133">四<text:span text:style-name="T134">、</text:span>臨時動議之提案應經出席代表一人以上之附議。</text:p>
      <text:p text:style-name="P135"><text:span text:style-name="T136"><text:s text:c="4"/></text:span><text:span text:style-name="T137"><text:s text:c="6"/></text:span>提案人員應列席本會說明之。</text:p>
      <text:p text:style-name="P138">第八條<text:s text:c="4"/>本會應有全體代表二分之一以上之出席，方得召開；並經出席代表二分之一以上之同意，始能決議；列席人員無表決權。</text:p>
      <text:p text:style-name="P139">第九條<text:s text:c="4"/>本會以舉手或無記名投票方式進行表決，主席不能參與表決；但遇有同票數，主席得加入表決。</text:p>
      <text:p text:style-name="P140">第十條<text:s text:c="4"/>本院之特殊事件或法案，本會得設立委員會或專案小組先行處理，並向本會報告。</text:p>
      <text:p text:style-name="P141">前項人選，由本會代表推選，並得指定召集人。</text:p>
      <text:p text:style-name="P142">第十一條<text:s text:c="4"/>院長對於決議事項認為有窒礙難行，得於下次開會時敘明理由，提請覆議。</text:p>
      <text:p text:style-name="P143">覆議應經出席代表二分之一以上同意，始可再議。</text:p>
      <text:p text:style-name="P144">第十二條<text:s text:c="4"/>本規則經院務會議、行政會議通過，<text:span text:style-name="T145">陳請校長核定後</text:span><text:span text:style-name="T146">發布</text:span>，修正時亦同。</text:p>
      <text:p text:style-name="P147"><text:s text:c="12"/>本規則自發布日施行<text:span text:style-name="T148">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....." svg:font-family="....." style:font-family-generic="moder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6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language="en" fo:country="U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fo:language="en" fo:country="US"/>
    </style:style>
    <style:style style:name="WW_CharLFO24LVL2" style:family="text">
      <style:text-properties fo:font-weight="normal" style:font-weight-asian="normal"/>
    </style:style>
    <style:style style:name="WW_CharLFO26LVL3" style:family="text">
      <style:text-properties fo:language="en" fo:country="US"/>
    </style: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1LVL1" style:family="text">
      <style:text-properties style:font-name-asian="標楷體"/>
    </style:style>
    <style:style style:name="WW_CharLFO35LVL3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use-window-font-color="true"/>
    </style:style>
    <style:style style:name="WW_CharLFO37LVL1" style:family="text">
      <style:text-properties style:font-name-asian="標楷體"/>
    </style:style>
    <style:style style:name="WW_CharLFO38LVL1" style:family="text">
      <style:text-properties style:font-name-asian="標楷體"/>
    </style:style>
    <style:style style:name="WW_CharLFO40LVL2" style:family="text">
      <style:text-properties style:use-window-font-color="true"/>
    </style:style>
    <style:style style:name="WW_CharLFO41LVL2" style:family="text">
      <style:text-properties style:use-window-font-color="true"/>
    </style:style>
    <style:style style:name="WW_CharLFO4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2" text:style-name="WW_CharLFO22LVL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5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0-05-25T02:15:00Z</meta:creation-date>
    <dc:date>2020-05-25T02:15:00Z</dc:date>
    <meta:print-date>2019-10-16T07:45:00Z</meta:print-date>
    <meta:template xlink:href="院務會議議程100-4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