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 text:start-value="3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94in">
        <style:tab-stops/>
      </style:paragraph-properties>
      <style:text-properties style:font-name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2.2354in"/>
    </style:style>
    <style:style style:name="TableColumn7" style:family="table-column">
      <style:table-column-properties style:column-width="1.1652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1.7083in"/>
    </style:style>
    <style:style style:name="Table4" style:family="table">
      <style:table-properties style:width="7.5458in" style:rel-width="107.8%" fo:margin-left="0in" table:align="center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4" style:family="table-row">
      <style:table-row-properties style:min-row-height="0.197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/>
      <style:text-properties style:font-name="標楷體"/>
    </style:style>
    <style:style style:name="P101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國立高雄大學理學院404教室、406教室歸還自審及驗收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借用空間驗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項目</text:p>
          </table:table-cell>
          <table:covered-table-cell/>
          <table:table-cell table:style-name="TableCell17" table:number-columns-spanned="2">
            <text:p text:style-name="P18">借用人自審</text:p>
          </table:table-cell>
          <table:covered-table-cell/>
          <table:table-cell table:style-name="TableCell19">
            <text:p text:style-name="P20">驗收</text:p>
          </table:table-cell>
        </table:table-row>
        <table:table-row table:style-name="TableRow21">
          <table:table-cell table:style-name="TableCell22" table:number-columns-spanned="2">
            <text:p text:style-name="P23">投影機確實關閉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音響電源確實關閉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互動式電子白版是否關閉（麥克風、所需線材等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投影設備線材確實歸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確認上述電子設備是否可正常運作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桌椅歸回原位、排列整齊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環境清潔垃圾帶離（如桌面、地板等）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空調確實關閉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電燈確實關閉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空間大門確實上鎖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借用單位(人)</text:p>
          </table:table-cell>
          <table:table-cell table:style-name="TableCell94">
            <text:p text:style-name="P95"/>
          </table:table-cell>
          <table:table-cell table:style-name="TableCell96">
            <text:p text:style-name="P97">驗收人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內文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/>
    </style:style>
    <style:style style:name="WW_CharLFO41LVL1" style:family="text">
      <style:text-properties style:font-name-asian="標楷體" fo:language="en" fo:country="US"/>
    </style:style>
    <style:style style:name="WW_CharLFO4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 text:start-value="3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1-12-02T03:20:00Z</meta:creation-date>
    <dc:date>2021-12-02T03:20:00Z</dc:date>
    <meta:print-date>2021-12-02T03:19:00Z</meta:print-date>
    <meta:template xlink:href="院務會議議程100-4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